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Textbody" style:master-page-name="MP0" style:family="paragraph">
      <style:paragraph-properties fo:break-before="page" fo:text-align="justify" fo:margin-bottom="0in" fo:line-height="115%"/>
      <style:text-properties fo:font-weight="bold" style:font-weight-asian="bold" fo:font-size="11pt" style:font-size-asian="11pt" style:font-size-complex="11pt"/>
    </style:style>
    <style:style style:name="P12" style:parent-style-name="Textbody" style:family="paragraph">
      <style:paragraph-properties fo:text-align="justify" fo:margin-bottom="0in" fo:line-height="115%"/>
      <style:text-properties fo:font-weight="bold" style:font-weight-asian="bold" fo:font-size="11pt" style:font-size-asian="11pt" style:font-size-complex="11pt"/>
    </style:style>
    <style:style style:name="P13"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14" style:parent-style-name="Textbody" style:family="paragraph">
      <style:paragraph-properties fo:text-align="justify" fo:margin-bottom="0in" fo:line-height="115%"/>
      <style:text-properties fo:font-size="11pt" style:font-size-asian="11pt" style:font-size-complex="11pt"/>
    </style:style>
    <style:style style:name="P15" style:parent-style-name="Textbody" style:family="paragraph">
      <style:paragraph-properties fo:text-align="justify" fo:margin-bottom="0in" fo:line-height="115%" fo:text-indent="0.5in"/>
      <style:text-properties fo:font-size="11pt" style:font-size-asian="11pt" style:font-size-complex="11pt"/>
    </style:style>
    <style:style style:name="P16" style:parent-style-name="Textbody" style:family="paragraph">
      <style:paragraph-properties fo:text-align="justify" fo:margin-bottom="0in" fo:line-height="115%" fo:text-indent="0.5in"/>
      <style:text-properties fo:font-size="11pt" style:font-size-asian="11pt" style:font-size-complex="11pt"/>
    </style:style>
    <style:style style:name="P17" style:parent-style-name="Textbody" style:family="paragraph">
      <style:paragraph-properties fo:text-align="justify" fo:margin-bottom="0in" fo:line-height="115%" fo:text-indent="0.5in"/>
      <style:text-properties fo:font-size="11pt" style:font-size-asian="11pt" style:font-size-complex="11pt"/>
    </style:style>
    <style:style style:name="P18" style:parent-style-name="Textbody" style:family="paragraph">
      <style:paragraph-properties fo:text-align="justify" fo:margin-bottom="0in" fo:line-height="115%" fo:text-indent="0.5in"/>
      <style:text-properties fo:font-size="11pt" style:font-size-asian="11pt" style:font-size-complex="11pt"/>
    </style:style>
    <style:style style:name="P19" style:parent-style-name="Textbody" style:family="paragraph">
      <style:paragraph-properties fo:text-align="justify" fo:margin-bottom="0in" fo:line-height="115%" fo:text-indent="0.5in"/>
      <style:text-properties fo:font-size="11pt" style:font-size-asian="11pt" style:font-size-complex="11pt"/>
    </style:style>
    <style:style style:name="P20" style:parent-style-name="Textbody" style:family="paragraph">
      <style:paragraph-properties fo:text-align="justify" fo:margin-bottom="0in" fo:line-height="115%" fo:text-indent="0.5in"/>
      <style:text-properties fo:font-size="11pt" style:font-size-asian="11pt" style:font-size-complex="11pt"/>
    </style:style>
    <style:style style:name="P21" style:parent-style-name="Textbody" style:family="paragraph">
      <style:paragraph-properties fo:text-align="center" fo:margin-bottom="0in" fo:line-height="115%" fo:text-indent="0.5in"/>
      <style:text-properties fo:font-weight="bold" style:font-weight-asian="bold" fo:font-size="11pt" style:font-size-asian="11pt" style:font-size-complex="11pt"/>
    </style:style>
    <style:style style:name="P22" style:parent-style-name="Textbody" style:family="paragraph">
      <style:paragraph-properties fo:text-align="center" fo:margin-bottom="0in" fo:line-height="115%" fo:text-indent="0.5in"/>
      <style:text-properties fo:font-weight="bold" style:font-weight-asian="bold" fo:font-size="11pt" style:font-size-asian="11pt" style:font-size-complex="11pt"/>
    </style:style>
    <style:style style:name="P23" style:parent-style-name="Textbody" style:family="paragraph">
      <style:paragraph-properties fo:text-align="justify" fo:margin-bottom="0in" fo:line-height="115%" fo:text-indent="0.5in"/>
      <style:text-properties fo:font-size="11pt" style:font-size-asian="11pt" style:font-size-complex="11pt"/>
    </style:style>
    <style:style style:name="P24" style:parent-style-name="Textbody" style:family="paragraph">
      <style:paragraph-properties fo:text-align="justify" fo:margin-bottom="0in" fo:line-height="115%" fo:text-indent="0.5in"/>
      <style:text-properties fo:font-size="11pt" style:font-size-asian="11pt" style:font-size-complex="11pt"/>
    </style:style>
    <style:style style:name="P25"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26"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27" style:parent-style-name="Textbody" style:family="paragraph">
      <style:paragraph-properties fo:text-align="justify" fo:margin-bottom="0in" fo:line-height="115%"/>
      <style:text-properties fo:font-size="11pt" style:font-size-asian="11pt" style:font-size-complex="11pt"/>
    </style:style>
    <style:style style:name="P28" style:parent-style-name="Textbody" style:family="paragraph">
      <style:paragraph-properties fo:text-align="justify" fo:margin-bottom="0in" fo:line-height="115%"/>
      <style:text-properties fo:font-size="11pt" style:font-size-asian="11pt" style:font-size-complex="11pt"/>
    </style:style>
    <style:style style:name="P29"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30"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31" style:parent-style-name="Textbody" style:family="paragraph">
      <style:paragraph-properties fo:text-align="justify" fo:margin-bottom="0in" fo:line-height="115%"/>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P34" style:parent-style-name="Textbody" style:family="paragraph">
      <style:paragraph-properties fo:text-align="justify" fo:margin-bottom="0in" fo:line-height="115%"/>
      <style:text-properties fo:font-weight="bold" style:font-weight-asian="bold" fo:font-size="11pt" style:font-size-asian="11pt" style:font-size-complex="11pt"/>
    </style:style>
    <style:style style:name="P35"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36" style:parent-style-name="Textbody" style:family="paragraph">
      <style:paragraph-properties fo:text-align="center" fo:margin-bottom="0in" fo:line-height="115%"/>
      <style:text-properties fo:font-weight="bold" style:font-weight-asian="bold" fo:font-size="11pt" style:font-size-asian="11pt" style:font-size-complex="11pt"/>
    </style:style>
    <style:style style:name="P37" style:parent-style-name="Textbody" style:list-style-name="LFO2" style:family="paragraph">
      <style:paragraph-properties fo:text-align="justify" fo:margin-bottom="0in" fo:line-height="115%"/>
      <style:text-properties fo:font-size="11pt" style:font-size-asian="11pt" style:font-size-complex="11pt"/>
    </style:style>
    <style:style style:name="P38" style:parent-style-name="Textbody" style:family="paragraph">
      <style:paragraph-properties fo:text-align="justify" fo:margin-bottom="0in" fo:line-height="115%" fo:margin-left="0.2916in">
        <style:tab-stops/>
      </style:paragraph-properties>
    </style:style>
    <style:style style:name="T39" style:parent-style-name="Car.predefinitoparagrafo" style:family="text">
      <style:text-properties style:font-name="Symbol" style:font-name-asian="Symbol" style:font-name-complex="Symbol"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Textbody" style:family="paragraph">
      <style:paragraph-properties fo:text-align="justify" fo:margin-bottom="0in" fo:line-height="115%" fo:margin-left="0.2916in">
        <style:tab-stops/>
      </style:paragraph-properties>
    </style:style>
    <style:style style:name="T42" style:parent-style-name="Car.predefinitoparagrafo" style:family="text">
      <style:text-properties style:font-name="Symbol" style:font-name-asian="Symbol" style:font-name-complex="Symbol"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Textbody" style:family="paragraph">
      <style:paragraph-properties fo:text-align="justify" fo:margin-bottom="0in" fo:line-height="115%" fo:margin-left="0.2916in">
        <style:tab-stops/>
      </style:paragraph-properties>
    </style:style>
    <style:style style:name="T45" style:parent-style-name="Car.predefinitoparagrafo" style:family="text">
      <style:text-properties style:font-name="Symbol" style:font-name-asian="Symbol" style:font-name-complex="Symbol"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Textbody" style:family="paragraph">
      <style:paragraph-properties fo:text-align="justify" fo:margin-bottom="0in" fo:line-height="115%" fo:margin-left="0.2916in">
        <style:tab-stops/>
      </style:paragraph-properties>
    </style:style>
    <style:style style:name="T49" style:parent-style-name="Car.predefinitoparagrafo" style:family="text">
      <style:text-properties style:font-name="Symbol" style:font-name-asian="Symbol" style:font-name-complex="Symbol"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Textbody" style:family="paragraph">
      <style:paragraph-properties fo:text-align="justify" fo:margin-bottom="0in" fo:line-height="115%" fo:margin-left="0.2916in">
        <style:tab-stops/>
      </style:paragraph-properties>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Textbody" style:family="paragraph">
      <style:paragraph-properties fo:text-align="justify" fo:margin-bottom="0in" fo:line-height="115%" fo:margin-left="0.2916in">
        <style:tab-stops/>
      </style:paragraph-propertie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style:font-name="Symbol" style:font-name-asian="Symbol" style:font-name-complex="Symbol"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Textbody" style:family="paragraph">
      <style:paragraph-properties fo:text-align="justify" fo:margin-bottom="0in" fo:line-height="115%" fo:margin-left="0.2916in">
        <style:tab-stops/>
      </style:paragraph-properties>
    </style:style>
    <style:style style:name="T60" style:parent-style-name="Car.predefinitoparagrafo" style:family="text">
      <style:text-properties style:font-name="Symbol" style:font-name-asian="Symbol" style:font-name-complex="Symbol"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Textbody" style:family="paragraph">
      <style:paragraph-properties fo:text-align="justify" fo:margin-bottom="0in" fo:line-height="115%" fo:margin-left="0.2916in">
        <style:tab-stops/>
      </style:paragraph-properties>
    </style:style>
    <style:style style:name="T63" style:parent-style-name="Car.predefinitoparagrafo" style:family="text">
      <style:text-properties style:font-name="Symbol" style:font-name-asian="Symbol" style:font-name-complex="Symbol"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Textbody" style:list-style-name="LFO2" style:family="paragraph">
      <style:paragraph-properties fo:text-align="justify" fo:margin-bottom="0in" fo:line-height="115%"/>
    </style:style>
    <style:style style:name="T67" style:parent-style-name="Car.predefinitoparagrafo" style:family="text">
      <style:text-properties fo:font-size="11pt" style:font-size-asian="11pt" style:font-size-complex="11pt"/>
    </style:style>
    <style:style style:name="P68" style:parent-style-name="Textbody" style:list-style-name="LFO2" style:family="paragraph">
      <style:paragraph-properties fo:text-align="justify" fo:margin-bottom="0in" fo:line-height="115%"/>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P71" style:parent-style-name="Textbody" style:list-style-name="LFO2" style:family="paragraph">
      <style:paragraph-properties fo:text-align="justify" fo:margin-bottom="0in" fo:line-height="115%"/>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P75" style:parent-style-name="Textbody" style:family="paragraph">
      <style:paragraph-properties fo:text-align="justify" fo:margin-bottom="0in" fo:line-height="115%" fo:margin-left="0.2916in">
        <style:tab-stops/>
      </style:paragraph-properties>
    </style:style>
    <style:style style:name="P76"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77"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78" style:parent-style-name="Textbody" style:list-style-name="LFO3" style:family="paragraph">
      <style:paragraph-properties fo:text-align="justify" fo:margin-bottom="0in" fo:line-height="115%"/>
      <style:text-properties fo:font-size="11pt" style:font-size-asian="11pt" style:font-size-complex="11pt"/>
    </style:style>
    <style:style style:name="P79" style:parent-style-name="Textbody" style:family="paragraph">
      <style:paragraph-properties fo:text-align="justify" fo:margin-bottom="0in" fo:line-height="115%" fo:margin-left="0.5416in">
        <style:tab-stops/>
      </style:paragraph-properties>
    </style:style>
    <style:style style:name="T80" style:parent-style-name="Car.predefinitoparagrafo" style:family="text">
      <style:text-properties style:font-name="Symbol" style:font-name-asian="Symbol" style:font-name-complex="Symbol"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Textbody" style:family="paragraph">
      <style:paragraph-properties fo:text-align="justify" fo:margin-bottom="0in" fo:line-height="115%" fo:margin-left="0.5416in">
        <style:tab-stops/>
      </style:paragraph-properties>
    </style:style>
    <style:style style:name="T83" style:parent-style-name="Car.predefinitoparagrafo" style:family="text">
      <style:text-properties style:font-name="Symbol" style:font-name-asian="Symbol" style:font-name-complex="Symbol"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P86" style:parent-style-name="Textbody" style:family="paragraph">
      <style:paragraph-properties fo:text-align="justify" fo:margin-bottom="0in" fo:line-height="115%" fo:margin-left="0.5416in">
        <style:tab-stops/>
      </style:paragraph-properties>
    </style:style>
    <style:style style:name="T87" style:parent-style-name="Car.predefinitoparagrafo" style:family="text">
      <style:text-properties style:font-name="Symbol" style:font-name-asian="Symbol" style:font-name-complex="Symbol"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Textbody" style:family="paragraph">
      <style:paragraph-properties fo:text-align="justify" fo:margin-bottom="0in" fo:line-height="115%" fo:margin-left="0.5416in">
        <style:tab-stops/>
      </style:paragraph-properties>
    </style:style>
    <style:style style:name="T90" style:parent-style-name="Car.predefinitoparagrafo" style:family="text">
      <style:text-properties style:font-name="Symbol" style:font-name-asian="Symbol" style:font-name-complex="Symbol"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Textbody" style:family="paragraph">
      <style:paragraph-properties fo:text-align="justify" fo:margin-bottom="0in" fo:line-height="115%" fo:margin-left="0.5416in">
        <style:tab-stops/>
      </style:paragraph-properties>
    </style:style>
    <style:style style:name="T93" style:parent-style-name="Car.predefinitoparagrafo" style:family="text">
      <style:text-properties style:font-name="Symbol" style:font-name-asian="Symbol" style:font-name-complex="Symbol"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Textbody" style:family="paragraph">
      <style:paragraph-properties fo:text-align="justify" fo:margin-bottom="0in" fo:line-height="115%" fo:margin-left="0.5416in">
        <style:tab-stops/>
      </style:paragraph-properties>
    </style:style>
    <style:style style:name="T97" style:parent-style-name="Car.predefinitoparagrafo" style:family="text">
      <style:text-properties style:font-name="Symbol" style:font-name-asian="Symbol" style:font-name-complex="Symbol"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Textbody" style:family="paragraph">
      <style:paragraph-properties fo:text-align="justify" fo:margin-bottom="0in" fo:line-height="115%" fo:margin-left="0.5416in">
        <style:tab-stops/>
      </style:paragraph-properties>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style:font-name="Symbol" style:font-name-asian="Symbol" style:font-name-complex="Symbol"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Textbody" style:family="paragraph">
      <style:paragraph-properties fo:text-align="justify" fo:margin-bottom="0in" fo:line-height="115%" fo:margin-left="0.5416in">
        <style:tab-stops/>
      </style:paragraph-properties>
    </style:style>
    <style:style style:name="T106" style:parent-style-name="Car.predefinitoparagrafo" style:family="text">
      <style:text-properties style:font-name="Symbol" style:font-name-asian="Symbol" style:font-name-complex="Symbol"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Textbody" style:family="paragraph">
      <style:paragraph-properties fo:text-align="justify" fo:margin-bottom="0in" fo:line-height="115%" fo:margin-left="0.541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style:font-name="Symbol" style:font-name-asian="Symbol" style:font-name-complex="Symbol" fo:font-size="11pt" style:font-size-asian="11pt" style:font-size-complex="11pt"/>
    </style:style>
    <style:style style:name="T112" style:parent-style-name="Car.predefinitoparagrafo" style:family="text">
      <style:text-properties fo:font-size="11pt" style:font-size-asian="11pt" style:font-size-complex="11pt"/>
    </style:style>
    <style:style style:name="P113" style:parent-style-name="Textbody" style:list-style-name="LFO3" style:family="paragraph">
      <style:paragraph-properties fo:text-align="justify" fo:margin-bottom="0in" fo:line-height="115%"/>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P116" style:parent-style-name="Textbody" style:list-style-name="LFO3" style:family="paragraph">
      <style:paragraph-properties fo:text-align="justify" fo:margin-bottom="0in" fo:line-height="115%"/>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Textbody" style:list-style-name="LFO3" style:family="paragraph">
      <style:paragraph-properties fo:text-align="justify" fo:margin-bottom="0in" fo:line-height="115%"/>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Textbody" style:list-style-name="LFO3" style:family="paragraph">
      <style:paragraph-properties fo:text-align="justify" fo:margin-bottom="0in" fo:line-height="115%"/>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Textbody" style:list-style-name="LFO3" style:family="paragraph">
      <style:paragraph-properties fo:text-align="justify" fo:margin-bottom="0in" fo:line-height="115%"/>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Textbody" style:list-style-name="LFO3" style:family="paragraph">
      <style:paragraph-properties fo:text-align="justify" fo:margin-bottom="0in" fo:line-height="115%"/>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Textbody" style:list-style-name="LFO3" style:family="paragraph">
      <style:paragraph-properties fo:text-align="justify" fo:margin-bottom="0in" fo:line-height="115%"/>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P135"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36"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37"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38"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39"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40"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41"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42" style:parent-style-name="Textbody" style:family="paragraph">
      <style:paragraph-properties fo:text-align="center" fo:margin-bottom="0in" fo:line-height="115%" fo:margin-left="0.5416in">
        <style:tab-stops/>
      </style:paragraph-properties>
      <style:text-properties fo:font-weight="bold" style:font-weight-asian="bold" fo:font-size="11pt" style:font-size-asian="11pt" style:font-size-complex="11pt"/>
    </style:style>
    <style:style style:name="P143" style:parent-style-name="Textbody" style:family="paragraph">
      <style:paragraph-properties fo:text-align="justify" fo:margin-bottom="0in" fo:line-height="115%"/>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P146" style:parent-style-name="Textbody" style:list-style-name="LFO4" style:family="paragraph">
      <style:paragraph-properties fo:text-align="justify" fo:margin-bottom="0in" fo:line-height="115%"/>
    </style:style>
    <style:style style:name="T147" style:parent-style-name="Car.predefinitoparagrafo" style:family="text">
      <style:text-properties fo:font-size="11pt" style:font-size-asian="11pt" style:font-size-complex="11pt"/>
    </style:style>
    <style:style style:name="P148" style:parent-style-name="Textbody" style:family="paragraph">
      <style:paragraph-properties fo:text-align="justify" fo:margin-bottom="0in" fo:line-height="115%" fo:margin-left="0.7916in">
        <style:tab-stops/>
      </style:paragraph-properties>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style:font-name="Symbol" style:font-name-asian="Symbol" style:font-name-complex="Symbol"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Textbody" style:family="paragraph">
      <style:paragraph-properties fo:text-align="justify" fo:margin-bottom="0in" fo:line-height="115%" fo:margin-left="0.7916in">
        <style:tab-stops/>
      </style:paragraph-properties>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style:font-name="Symbol" style:font-name-asian="Symbol" style:font-name-complex="Symbol"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P158" style:parent-style-name="Textbody" style:list-style-name="LFO4" style:family="paragraph">
      <style:paragraph-properties fo:text-align="justify" fo:margin-bottom="0in" fo:line-height="115%"/>
    </style:style>
    <style:style style:name="T159" style:parent-style-name="Car.predefinitoparagrafo" style:family="text">
      <style:text-properties fo:font-size="11pt" style:font-size-asian="11pt" style:font-size-complex="11pt"/>
    </style:style>
    <style:style style:name="P160" style:parent-style-name="Textbody" style:family="paragraph">
      <style:paragraph-properties fo:text-align="justify" fo:margin-bottom="0in" fo:line-height="115%" fo:margin-left="0.7916in">
        <style:tab-stops/>
      </style:paragraph-properties>
    </style:style>
    <style:style style:name="T161" style:parent-style-name="Car.predefinitoparagrafo" style:family="text">
      <style:text-properties style:font-name="Symbol" style:font-name-asian="Symbol" style:font-name-complex="Symbol"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P164" style:parent-style-name="Textbody" style:family="paragraph">
      <style:paragraph-properties fo:text-align="justify" fo:margin-bottom="0in" fo:line-height="115%" fo:margin-left="0.7916in">
        <style:tab-stops/>
      </style:paragraph-properties>
    </style:style>
    <style:style style:name="T165" style:parent-style-name="Car.predefinitoparagrafo" style:family="text">
      <style:text-properties style:font-name="Symbol" style:font-name-asian="Symbol" style:font-name-complex="Symbol"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P168" style:parent-style-name="Textbody" style:family="paragraph">
      <style:paragraph-properties fo:text-align="justify" fo:margin-bottom="0in" fo:line-height="115%" fo:margin-left="0.7916in">
        <style:tab-stops/>
      </style:paragraph-properties>
    </style:style>
    <style:style style:name="T169" style:parent-style-name="Car.predefinitoparagrafo" style:family="text">
      <style:text-properties style:font-name="Symbol" style:font-name-asian="Symbol" style:font-name-complex="Symbol"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Textbody" style:family="paragraph">
      <style:paragraph-properties fo:text-align="justify" fo:margin-bottom="0in" fo:line-height="115%" fo:margin-left="0.7916in">
        <style:tab-stops/>
      </style:paragraph-properties>
    </style:style>
    <style:style style:name="T173" style:parent-style-name="Car.predefinitoparagrafo" style:family="text">
      <style:text-properties style:font-name="Symbol" style:font-name-asian="Symbol" style:font-name-complex="Symbol"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P176" style:parent-style-name="Textbody" style:family="paragraph">
      <style:paragraph-properties fo:text-align="justify" fo:margin-bottom="0in" fo:line-height="115%" fo:margin-left="0.7916in">
        <style:tab-stops/>
      </style:paragraph-properties>
    </style:style>
    <style:style style:name="T177" style:parent-style-name="Car.predefinitoparagrafo" style:family="text">
      <style:text-properties style:font-name="Symbol" style:font-name-asian="Symbol" style:font-name-complex="Symbol" fo:font-size="11pt" style:font-size-asian="11pt" style:font-size-complex="11pt"/>
    </style:style>
    <style:style style:name="T178" style:parent-style-name="Car.predefinitoparagrafo" style:family="text">
      <style:text-properties fo:font-size="11pt" style:font-size-asian="11pt" style:font-size-complex="11pt"/>
    </style:style>
    <style:style style:name="P179" style:parent-style-name="Textbody" style:family="paragraph">
      <style:paragraph-properties fo:text-align="justify" fo:margin-bottom="0in" fo:line-height="115%" fo:margin-left="0.7916in">
        <style:tab-stops/>
      </style:paragraph-properties>
    </style:style>
    <style:style style:name="T180" style:parent-style-name="Car.predefinitoparagrafo" style:family="text">
      <style:text-properties style:font-name="Symbol" style:font-name-asian="Symbol" style:font-name-complex="Symbol"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P184" style:parent-style-name="Textbody" style:family="paragraph">
      <style:paragraph-properties fo:text-align="justify" fo:margin-bottom="0in" fo:line-height="115%" fo:margin-left="0.7916in">
        <style:tab-stops/>
      </style:paragraph-properties>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style:font-name="Symbol" style:font-name-asian="Symbol" style:font-name-complex="Symbol" fo:font-size="11pt" style:font-size-asian="11pt" style:font-size-complex="11pt"/>
    </style:style>
    <style:style style:name="T187" style:parent-style-name="Car.predefinitoparagrafo" style:family="text">
      <style:text-properties fo:font-size="11pt" style:font-size-asian="11pt" style:font-size-complex="11pt"/>
    </style:style>
    <style:style style:name="P188" style:parent-style-name="Textbody" style:family="paragraph">
      <style:paragraph-properties fo:text-align="justify" fo:margin-bottom="0in" fo:line-height="115%" fo:margin-left="0.7916in">
        <style:tab-stops/>
      </style:paragraph-properties>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style:font-name="Symbol" style:font-name-asian="Symbol" style:font-name-complex="Symbol"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P193" style:parent-style-name="Textbody" style:family="paragraph">
      <style:paragraph-properties fo:text-align="justify" fo:margin-bottom="0in" fo:line-height="115%" fo:margin-left="0.7916in">
        <style:tab-stops/>
      </style:paragraph-properties>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style:font-name="Symbol" style:font-name-asian="Symbol" style:font-name-complex="Symbol"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Textbody" style:family="paragraph">
      <style:paragraph-properties fo:text-align="justify" fo:margin-bottom="0in" fo:line-height="115%" fo:margin-left="0.7916in">
        <style:tab-stops/>
      </style:paragraph-properties>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P201" style:parent-style-name="Textbody" style:family="paragraph">
      <style:paragraph-properties fo:text-align="justify" fo:margin-bottom="0in" fo:line-height="115%" fo:margin-left="0.7916in">
        <style:tab-stops/>
      </style:paragraph-properties>
    </style:style>
    <style:style style:name="T202" style:parent-style-name="Car.predefinitoparagrafo" style:family="text">
      <style:text-properties style:font-name="Symbol" style:font-name-asian="Symbol" style:font-name-complex="Symbol"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P205" style:parent-style-name="Textbody" style:family="paragraph">
      <style:paragraph-properties fo:text-align="justify" fo:margin-bottom="0in" fo:line-height="115%" fo:margin-left="0.7916in">
        <style:tab-stops/>
      </style:paragraph-properties>
      <style:text-properties fo:font-size="11pt" style:font-size-asian="11pt" style:font-size-complex="11pt"/>
    </style:style>
    <style:style style:name="P206" style:parent-style-name="Textbody" style:family="paragraph">
      <style:paragraph-properties fo:text-align="center" fo:margin-bottom="0in" fo:line-height="115%" fo:margin-left="0.7916in">
        <style:tab-stops/>
      </style:paragraph-properties>
      <style:text-properties fo:font-weight="bold" style:font-weight-asian="bold" fo:font-size="11pt" style:font-size-asian="11pt" style:font-size-complex="11pt"/>
    </style:style>
    <style:style style:name="P207" style:parent-style-name="Textbody" style:family="paragraph">
      <style:paragraph-properties fo:text-align="center" fo:margin-bottom="0in" fo:line-height="115%" fo:margin-left="0.7916in">
        <style:tab-stops/>
      </style:paragraph-properties>
      <style:text-properties fo:font-weight="bold" style:font-weight-asian="bold" fo:font-size="11pt" style:font-size-asian="11pt" style:font-size-complex="11pt"/>
    </style:style>
    <style:style style:name="P208" style:parent-style-name="Textbody" style:list-style-name="LFO5" style:family="paragraph">
      <style:paragraph-properties fo:text-align="justify" fo:margin-bottom="0in" fo:line-height="115%"/>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weight="bold" style:font-weight-asian="bold"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P220" style:parent-style-name="Textbody" style:list-style-name="LFO5" style:family="paragraph">
      <style:paragraph-properties fo:text-align="justify" fo:margin-bottom="0in" fo:line-height="115%"/>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weight="bold" style:font-weight-asian="bold"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weight="bold" style:font-weight-asian="bold" fo:font-size="11pt" style:font-size-asian="11pt" style:font-size-complex="11pt"/>
    </style:style>
    <style:style style:name="T226" style:parent-style-name="Car.predefinitoparagrafo" style:family="text">
      <style:text-properties fo:font-size="11pt" style:font-size-asian="11pt" style:font-size-complex="11pt"/>
    </style:style>
    <style:style style:name="P227" style:parent-style-name="Textbody" style:family="paragraph">
      <style:paragraph-properties fo:text-align="justify" fo:margin-bottom="0in" fo:line-height="115%" fo:margin-left="0.5416in">
        <style:tab-stops/>
      </style:paragraph-properties>
      <style:text-properties fo:font-weight="bold" style:font-weight-asian="bold" fo:font-size="11pt" style:font-size-asian="11pt" style:font-size-complex="11pt"/>
    </style:style>
    <style:style style:name="P228"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29"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30"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31"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32"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33" style:parent-style-name="Textbody" style:family="paragraph">
      <style:paragraph-properties fo:text-align="justify" fo:margin-bottom="0in" fo:line-height="115%" fo:margin-left="0.2916in">
        <style:tab-stops/>
      </style:paragraph-properties>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ollegamentoipertestuale"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P240" style:parent-style-name="Textbody" style:family="paragraph">
      <style:paragraph-properties fo:text-align="justify" fo:margin-bottom="0in" fo:line-height="115%" fo:margin-left="0.2916in">
        <style:tab-stops/>
      </style:paragraph-properties>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ollegamentoipertestuale"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P245"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46"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47"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48"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49"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50"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51"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52" style:parent-style-name="Textbody" style:family="paragraph">
      <style:paragraph-properties fo:text-align="justify" fo:margin-bottom="0in" fo:line-height="115%" fo:margin-left="0.2916in">
        <style:tab-stops/>
      </style:paragraph-properties>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P256"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57"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58" style:parent-style-name="Textbody" style:family="paragraph">
      <style:paragraph-properties fo:text-align="justify" fo:margin-bottom="0in" fo:line-height="115%" fo:margin-left="0.2916in">
        <style:tab-stops/>
      </style:paragraph-properties>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weight="bold" style:font-weight-asian="bold" fo:font-size="11pt" style:font-size-asian="11pt" style:font-size-complex="11pt"/>
    </style:style>
    <style:style style:name="T261" style:parent-style-name="Car.predefinitoparagrafo" style:family="text">
      <style:text-properties fo:font-size="11pt" style:font-size-asian="11pt" style:font-size-complex="11pt"/>
    </style:style>
    <style:style style:name="P262"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63"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64"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65"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66"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67"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68"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69"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70"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71"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72"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73"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74"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75"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76" style:parent-style-name="Textbody" style:family="paragraph">
      <style:paragraph-properties fo:text-align="center" fo:margin-bottom="0in" fo:line-height="115%" fo:margin-left="0.2916in">
        <style:tab-stops/>
      </style:paragraph-properties>
      <style:text-properties fo:font-weight="bold" style:font-weight-asian="bold" fo:font-size="11pt" style:font-size-asian="11pt" style:font-size-complex="11pt"/>
    </style:style>
    <style:style style:name="P277"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78" style:parent-style-name="Textbody" style:family="paragraph">
      <style:paragraph-properties fo:text-align="justify" fo:margin-bottom="0in" fo:line-height="115%" fo:margin-left="0.2916in">
        <style:tab-stops/>
      </style:paragraph-properties>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ollegamentoipertestuale"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84"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85"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86"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87" style:parent-style-name="Textbody" style:family="paragraph">
      <style:paragraph-properties fo:text-align="justify" fo:margin-bottom="0in" fo:line-height="115%" fo:margin-left="0.2916in">
        <style:tab-stops/>
      </style:paragraph-properties>
      <style:text-properties fo:font-size="11pt" style:font-size-asian="11pt" style:font-size-complex="11pt"/>
    </style:style>
    <style:style style:name="P288" style:parent-style-name="Textbody" style:family="paragraph">
      <style:paragraph-properties fo:text-align="justify" fo:margin-bottom="0in" fo:line-height="115%"/>
      <style:text-properties fo:font-size="11pt" style:font-size-asian="11pt" style:font-size-complex="11pt"/>
    </style:style>
    <style:style style:name="P289" style:parent-style-name="Textbody" style:family="paragraph">
      <style:paragraph-properties fo:text-align="justify" fo:margin-bottom="0in" fo:line-height="115%" fo:margin-left="3.0833in" fo:text-indent="0.2083in">
        <style:tab-stops/>
      </style:paragraph-properties>
      <style:text-properties fo:font-size="11pt" style:font-size-asian="11pt" style:font-size-complex="11pt"/>
    </style:style>
    <style:style style:name="P290" style:parent-style-name="Textbody" style:family="paragraph">
      <style:paragraph-properties fo:text-align="justify" fo:margin-bottom="0in" fo:line-height="115%" fo:margin-left="3.0833in" fo:text-indent="0.2083in">
        <style:tab-stops/>
      </style:paragraph-properties>
    </style:style>
    <style:style style:name="T291" style:parent-style-name="Car.predefinitoparagrafo" style:family="text">
      <style:text-properties fo:font-size="11pt" style:font-size-asian="11pt" style:font-size-complex="11pt"/>
    </style:style>
    <style:style style:name="P292" style:parent-style-name="Standard" style:family="paragraph">
      <style:paragraph-properties fo:text-align="justify" fo:margin-bottom="0in"/>
      <style:text-properties style:font-name="Times New Roman" fo:font-size="11pt" style:font-size-asian="11pt" style:font-size-complex="11pt"/>
    </style:style>
    <style:style style:name="P293" style:parent-style-name="Textbodyindent" style:family="paragraph">
      <style:paragraph-properties fo:line-height="115%" fo:margin-left="0.8861in" fo:text-indent="-0.8861in">
        <style:tab-stops/>
      </style:paragraph-properties>
      <style:text-properties fo:font-weight="normal" style:font-weight-asian="normal" style:font-weight-complex="bold" fo:font-size="11pt" style:font-size-asian="11pt" style:font-size-complex="11pt"/>
    </style:style>
    <style:style style:name="P294" style:parent-style-name="Textbodyindent" style:family="paragraph">
      <style:paragraph-properties fo:line-height="115%" fo:margin-left="0in" fo:text-indent="0in">
        <style:tab-stops/>
      </style:paragraph-properties>
      <style:text-properties fo:font-weight="normal" style:font-weight-asian="normal" style:font-weight-complex="bold" fo:font-size="11pt" style:font-size-asian="11pt" style:font-size-complex="11pt"/>
    </style:style>
    <style:style style:name="P295" style:parent-style-name="Textbodyindent" style:family="paragraph">
      <style:paragraph-properties fo:line-height="115%" fo:margin-left="0.8861in" fo:text-indent="-0.8861in">
        <style:tab-stops/>
      </style:paragraph-properties>
      <style:text-properties fo:font-weight="normal" style:font-weight-asian="normal" style:font-weight-complex="bold" fo:font-size="11pt" style:font-size-asian="11pt" style:font-size-complex="11pt"/>
    </style:style>
    <style:style style:name="P296" style:parent-style-name="Textbody" style:family="paragraph">
      <style:paragraph-properties fo:text-align="justify" fo:margin-bottom="0in" fo:line-height="115%"/>
      <style:text-properties fo:font-size="11pt" style:font-size-asian="11pt" style:font-size-complex="11pt"/>
    </style:style>
    <style:style style:name="P297" style:parent-style-name="Textbodyindent" style:family="paragraph">
      <style:paragraph-properties fo:margin-left="0.8861in" fo:text-indent="-0.8861in">
        <style:tab-stops/>
      </style:paragraph-properties>
      <style:text-properties fo:font-size="11pt" style:font-size-asian="11pt" style:font-size-complex="11pt"/>
    </style:style>
  </office:automatic-styles>
  <office:body>
    <office:text text:use-soft-page-breaks="true">
      <text:p text:style-name="P1"><text:bookmark-start text:name="_Hlk90908812"/>MANIFESTAZIONE D’INTERESSE PER L’AGGIORNAMENTO DELL’ ELENCO APERTO DI STRUTTURE RESIDENZIALI E SEMIRESIDENZIALI, AUTORIZZATE AL FUNZIONAMENTO E ACCREDITATE PER L’ACCOGLIENZA DI MINORI<text:s/>ALLONTANATI DALLA FAMIGLIA, GESTANTI O MADRI CON MINORI IN CARICO RESIDENTI NEL COMUNE DI MONOPOLI E MINORI STRANIERI NON ACCOMPAGNATI. <text:s/></text:p>
      <text:p text:style-name="P12"><text:bookmark-end text:name="_Hlk90908812"/></text:p>
      <text:p text:style-name="P13">IL RESPONSABILE DEL PROCEDIMENTO</text:p>
      <text:p text:style-name="P14"/>
      <text:p text:style-name="P15">Nel rispetto dei principi enunciati nel D.Lgs 50/2016 e s.m.i. di economicità, efficacia, proporzionalità, libera concorrenza, trasparenza e pubblicità, al fine di dare garanzie di qualità ed efficacia al sistema di accoglienza dei minori collocati fuori famiglia,<text:s/><text:bookmark-start text:name="_Hlk90910463"/>il Comune di Monopoli intende acquisire le manifestazioni di interesse dei<text:s/>gestori di strutture residenziali e semiresidenziali, per la costituzione di un Elenco aperto di strutture di accoglienza, autorizzate al funzionamento e, ove previsto, anche accreditate, che erogano servizi di accoglienza residenziale e semiresidenziale<text:s/>per minori, anche stranieri non accompagnati, a norma del Regolamento Regionale n. 4/2007 e s. m.i.</text:p>
      <text:p text:style-name="P16"><text:bookmark-start text:name="_Hlk90910523"/><text:bookmark-end text:name="_Hlk90910463"/><text:s/>L’iscrizione nell’Elenco non impegna il Comune di Monopoli all’inserimento di minori presso le strutture stesse, in quanto con il presente Avviso non è indetta alcuna procedura di affidamento concorsuale. Trattasi, infatti, di indagine finalizzata all’individuazione di strutture/gestori di strutture residenziali, per assicurare l’efficace svolgimento di funzioni fondamentali demandate all’Ente Locale ai fini<text:s/>di protezione e tutela ai sensi della vigente normativa in materia di servizi sociali, gestite in forma indiretta, entro i limiti normativi delineati dall’obbligatorietà del regime autorizzatorio e, ove richiesto, di accreditamento ed i limiti oggettivi determinati dalla capacità ricettiva della singola struttura.</text:p>
      <text:p text:style-name="P17"><text:bookmark-end text:name="_Hlk90910523"/><text:s/>Premesso che:<text:s/></text:p>
      <text:p text:style-name="P18">- con determinazione n. 719 del 27.4.2026<text:s/>il Dirigente dell’Area Organizzativa V – Pubblica Istruzione, Sport e Solidarietà Sociale, Associazionismo, Politiche Abitative, Trasporto Pubblico locale, ha approvato il presente Avviso pubblico al fine di procedere all’aggiornamento dell’elenco di idonee strutture (residenziali, semiresidenziali, centri diurni, ecc.) per minori, per gestanti e madri con minori in carico e per minori non accompagnati<text:s/><text:bookmark-start text:name="_Hlk90911628"/>e all’approvazione dello schema della convenzione con la disciplina dei rapporti giuridici ed economici con le strutture per minori come requisito necessario ed indispensabile per attivare o mantenere rapporti di collaborazione con questo Ente;<text:bookmark-end text:name="_Hlk90911628"/></text:p>
      <text:p text:style-name="P19">- che con il medesimo provvedimento si è provveduto alla rideterminazione delle tariffe attualmente in vigore, alla luce dell’incremento dell’indice nazionale ISTAT FOI, come meglio specificato nello stesso;</text:p>
      <text:p text:style-name="P20"/>
      <text:p text:style-name="P21">INVITA</text:p>
      <text:p text:style-name="P22"/>
      <text:p text:style-name="P23"><text:s/>i soggetti gestori di servizi<text:s/>residenziali e semiresidenziali a favore di minori, anche stranieri non accompagnati, gestanti e madri con minori in carico a partecipare al presente Avviso pubblico per Manifestazione di Interesse, finalizzata al convenzionamento con il Comune di Monopoli.<text:s/></text:p>
      <text:p text:style-name="P24"/>
      <text:p text:style-name="P25">ART. 1 OBIETTIVI DELL’ACCOGLIENZA</text:p>
      <text:p text:style-name="P26"/>
      <text:p text:style-name="P27"><text:bookmark-start text:name="_Hlk90910660"/><text:soft-page-break/>L’intervento di collocamento in struttura, a carattere semiresidenziale e residenziale ad alta intensità educativa, alternative alla comunità, ha l’obiettivo di prevenire l’istituzionalizzazione dei minori o di reinserire nel contesto familiare e territoriale il minore precedentemente allontanato dalla famiglia<text:bookmark-end text:name="_Hlk90910660"/>.<text:s/><text:bookmark-start text:name="_Hlk90910617"/>Il Comune di Monopoli, nell’ambito della propria funzione di protezione, tutela e promozione del benessere dei minori dispone, anche a seguito dei decreti del Tribunale per i Minorenni territorialmente competente, il collocamento degli stessi al fine di garantire favorevoli opportunità di crescita affettivo – relazionali, secondo il principio di domiciliarità, in modo da favorire l’integrazione e l’inclusione sociale per costruire comunità solidali.</text:p>
      <text:p text:style-name="P28"/>
      <text:p text:style-name="P29"><text:bookmark-end text:name="_Hlk90910617"/>ART. 2 DESTINATARI DELL’AVVISO</text:p>
      <text:p text:style-name="P30"/>
      <text:p text:style-name="P31"><text:span text:style-name="T32">Sono ammessi a presentare la propria manifestazione di interesse i soggetti gestori di strutture semiresidenziali e residenziali erogatori di prestazioni a favore di minori, gestanti e<text:s/></text:span><text:span text:style-name="T33">donne con minori in carico, in possesso dell’autorizzazione al funzionamento e, ove previsto, dell’accreditamento, in regola con i requisiti comuni e specifici (strutturali e organizzativi) previsti dalla normativa di riferimento.<text:s/></text:span></text:p>
      <text:p text:style-name="P34"/>
      <text:p text:style-name="P35">ART.3 TIPOLOGIE DI STRUTTURE</text:p>
      <text:p text:style-name="P36"/>
      <text:list text:style-name="LFO2" text:continue-numbering="true">
        <text:list-item>
          <text:p text:style-name="P37">Le tipologie di strutture di interesse ai fini del presente Avviso sono le seguenti:<text:s/></text:p>
        </text:list-item>
      </text:list>
      <text:p text:style-name="P38"><text:bookmark-start text:name="_Hlk90911809"/><text:span text:style-name="T39"></text:span><text:span text:style-name="T40"><text:s/>Comunità famigliare (art. 47 del Reg. Reg. 4/2007 e succ. m. e ii.);<text:s/></text:span></text:p>
      <text:p text:style-name="P41"><text:span text:style-name="T42"></text:span><text:span text:style-name="T43"><text:s/>Comunità educativa (art. 48 del Reg. Reg. 4/2007 e succ. m. e ii.);<text:s/></text:span></text:p>
      <text:p text:style-name="P44"><text:span text:style-name="T45"></text:span><text:span text:style-name="T46"><text:s/>Comunità di pronta</text:span><text:span text:style-name="T47"><text:s/>accoglienza (art. 49 del Reg. Re g. 4/2007 e succ. m. e ii.);<text:s/></text:span></text:p>
      <text:p text:style-name="P48"><text:span text:style-name="T49"></text:span><text:span text:style-name="T50"><text:s/>Comunità alloggio (art. 50 del Reg. Reg. 4/2007 e s ucc. m. e ii.);<text:s/></text:span></text:p>
      <text:p text:style-name="P51"><text:span text:style-name="T52"></text:span><text:span text:style-name="T53"><text:s/>Gruppo appartamento (art. 51 del Reg. Reg. 4/2007 e succ. m. e ii.);</text:span></text:p>
      <text:p text:style-name="P54"><text:span text:style-name="T55"><text:s/></text:span><text:span text:style-name="T56"></text:span><text:span text:style-name="T57"><text:s/>Centro socio – educativo diurno (art. 52 del Re</text:span><text:span text:style-name="T58">g. R eg. 4/2007 e succ. m. e ii.);<text:s/></text:span></text:p>
      <text:p text:style-name="P59"><text:span text:style-name="T60"></text:span><text:span text:style-name="T61"><text:s/>Comunità alloggio per gestanti e madri con figli minori a carico (art. 74 del Reg. Reg. 4/2007 e succ. m. e ii.);<text:s/></text:span></text:p>
      <text:p text:style-name="P62"><text:span text:style-name="T63"></text:span><text:span text:style-name="T64"><text:s/>Gruppo appartamento per gestanti e madri con figli minori a carico (art. 75 del Reg. Reg. 4/2007 e su</text:span><text:span text:style-name="T65">cc. m. e ii.).<text:s/></text:span></text:p>
      <text:list text:style-name="LFO2" text:continue-numbering="true">
        <text:list-item>
          <text:p text:style-name="P66"><text:bookmark-end text:name="_Hlk90911809"/><text:span text:style-name="T67"><text:s/>Verrà redatta una Sezione dell’Elenco per ogni tipologia di struttura.<text:s/></text:span></text:p>
        </text:list-item>
        <text:list-item>
          <text:p text:style-name="P68"><text:span text:style-name="T69"><text:s/>Nel caso di strutture non ubicate nella Regione Puglia, al fine dell’individuazione della tipologia di riferimento nel cui rispettivo Elenco iscrivere la struttura, l</text:span><text:span text:style-name="T70">’ente gestore, al momento della domanda, dovrà scegliere la tipologia tra quelle indicate in base alla maggiore assimilazione delle caratteristiche strutturali ed organizzative con gli standard previsti nel regolamento regionale 4/2007 e s.m.i.</text:span></text:p>
        </text:list-item>
        <text:list-item>
          <text:p text:style-name="P71"><text:span text:style-name="T72"><text:s/>Gli enti g</text:span><text:span text:style-name="T73">estori che gestiscono più di una struttura destinata alla stessa tipologia di utenza o più di una tipologia di struttura d’accoglienza, potranno presentare un’unica istanza di iscrizione all’elenco, redigendo però una scheda informativa specifica ad hoc pe</text:span><text:span text:style-name="T74">r ogni struttura presso la quale si intende realizzare l’accoglienza e indicando caratteristiche e rette proposte.<text:s/></text:span></text:p>
        </text:list-item>
      </text:list>
      <text:p text:style-name="P75"/>
      <text:p text:style-name="P76">ART.4 CRITERI DI INDIVIDUAZIONE DELLA STRUTTURA</text:p>
      <text:p text:style-name="P77"/>
      <text:list text:style-name="LFO3" text:continue-numbering="true">
        <text:list-item>
          <text:p text:style-name="P78"><text:bookmark-start text:name="_Hlk90910880"/><text:soft-page-break/>L’individuazione della struttura in cui realizzare ogni singolo inserimento viene<text:s/>effettuata dal Servizio Sociale Comunale che ha in carico il caso, valutando i seguenti criteri:<text:s/></text:p>
        </text:list-item>
      </text:list>
      <text:p text:style-name="P79"><text:span text:style-name="T80"></text:span><text:span text:style-name="T81"><text:s/>indicazioni dell’Autorità Giudiziaria;<text:s/></text:span></text:p>
      <text:p text:style-name="P82"><text:span text:style-name="T83"></text:span><text:span text:style-name="T84"><text:s/>esigenze di protezione immediata e relativa disponibilità altrettanto immediata da parte della struttura per il<text:s/></text:span><text:span text:style-name="T85">collocamento in emergenza;<text:s/></text:span></text:p>
      <text:p text:style-name="P86"><text:span text:style-name="T87"></text:span><text:span text:style-name="T88"><text:s/>maggiore e preminente interesse del minore destinatario dell’intervento;<text:s/></text:span></text:p>
      <text:p text:style-name="P89"><text:span text:style-name="T90"></text:span><text:span text:style-name="T91"><text:s/>valutazioni e indicazioni dei Servizi specialistici per i casi in carico a tali servizi;<text:s/></text:span></text:p>
      <text:p text:style-name="P92"><text:span text:style-name="T93"></text:span><text:span text:style-name="T94"><text:s/>congruenza e rispondenza della tipologia della struttura a</text:span><text:span text:style-name="T95">l progetto educativo individualizzato per la tutela/accompagnamento/protezione del singolo minore o del nucleo genitore/figli;<text:s/></text:span></text:p>
      <text:p text:style-name="P96"><text:span text:style-name="T97"></text:span><text:span text:style-name="T98"><text:s/>fascia di età e sesso del minore, eventuali condizioni particolari di salute, nonché affinità rispetto alle caratteristiche de</text:span><text:span text:style-name="T99">i minori già ospitati nella struttura, in base all’obiettivo del progetto educativo individualizzato;</text:span></text:p>
      <text:p text:style-name="P100"><text:span text:style-name="T101"><text:s/></text:span><text:span text:style-name="T102"></text:span><text:span text:style-name="T103"><text:s/>lontananza e/o vicinanza della comunità dal luogo di residenza del soggetto tutelato in relazione alla necessità o meno di protezione/allontanamento da</text:span><text:span text:style-name="T104">l contesto da cui è originato il pregiudizio;<text:s/></text:span></text:p>
      <text:p text:style-name="P105"><text:span text:style-name="T106"></text:span><text:span text:style-name="T107"><text:s/>qualità/quantità dell’offerta dei servizi di sostegno, inclusione e accompagnamento (azioni volte all’autonomia personale e socio- economica: supporto nell’inserimento nel tessuto sociale, nel reperimento di</text:span><text:span text:style-name="T108"><text:s/>attività lavorative e di soluzioni abitative, nella gestione dei figli minori, etc…);</text:span></text:p>
      <text:p text:style-name="P109"><text:span text:style-name="T110"><text:s/></text:span><text:span text:style-name="T111"></text:span><text:span text:style-name="T112"><text:s/>dislocazione geografica della struttura;<text:s/></text:span></text:p>
      <text:list text:style-name="LFO3" text:continue-numbering="true">
        <text:list-item>
          <text:p text:style-name="P113"><text:bookmark-start text:name="_Hlk90910929"/><text:bookmark-end text:name="_Hlk90910880"/><text:span text:style-name="T114">A parità di retta offerta, nonché a parità di servizi erogati, verrà privilegiato nella scelta il criterio di territorialità</text:span><text:span text:style-name="T115">, ovvero la struttura più vicina al territorio comunale, salvo esigenze diverse previste al punto precedente.<text:s/></text:span></text:p>
        </text:list-item>
        <text:list-item>
          <text:p text:style-name="P116"><text:span text:style-name="T117">La permanenza in struttura verrà definita dal Progetto Educativo Individuale predisposto dal Servizio Sociale Professionale o Specialistico compe</text:span><text:span text:style-name="T118">tente alla presa in carico e nel progetto educativo individualizzato predisposto dall’equipe della Comunità, in condivisione con i predetti Servizi territoriali. Analogamente, gli stessi Servizi valuteranno l’efficacia del progetto nel corso del suo svolgi</text:span><text:span text:style-name="T119">mento e potranno stabilire, ove necessario, una diversa collocazione dell’utente inserito, qualora tale intervento risultasse di maggiore garanzia per il sostegno dell’utente stesso.</text:span></text:p>
        </text:list-item>
        <text:list-item>
          <text:p text:style-name="P120"><text:span text:style-name="T121">Restano esclusi i rapporti vigenti, relativi ad inserimenti precedenti al</text:span><text:span text:style-name="T122">la stipula delle suddette convenzioni.<text:s/></text:span></text:p>
        </text:list-item>
        <text:list-item>
          <text:p text:style-name="P123"><text:span text:style-name="T124">In ogni caso, per i minori non sarà possibile prevedere una permanenza successiva al compimento del 18° anno di età del minore o qualora in presenza di provvedimento dell’Autorità Giudiziaria di estensione della tute</text:span><text:span text:style-name="T125">la, al compimento del 21° anno.</text:span></text:p>
        </text:list-item>
        <text:list-item>
          <text:p text:style-name="P126"><text:span text:style-name="T127">Nel caso di specifiche disposizioni dell’Autorità Giudiziaria o di particolari segnalazioni motivate dei Servizi specialistici o a seguito di particolari esigenze e prestazioni educative, assistenziali e/o socioriabilitative</text:span><text:span text:style-name="T128"><text:s/>che non trovino rispondenza/adeguatezza nelle strutture inserite nell’Elenco, si fa riserva di ricorrere ad altre strutture d’accoglienza ritenute più idonee, ai fini dell’inserimento.<text:s/></text:span></text:p>
        </text:list-item>
        <text:list-item>
          <text:p text:style-name="P129"><text:span text:style-name="T130">Analogamente, nel caso di mancanza di disponibilità di posti nelle co</text:span><text:span text:style-name="T131">munità iscritte nell’Elenco, il Servizio Sociale Comunale assolverà al compito prioritario di tutela del minore assistito procedendo ad assicurare l’accoglienza presso altra struttura autorizzata all’esercizio dell’attività.<text:s/></text:span></text:p>
        </text:list-item>
        <text:list-item>
          <text:p text:style-name="P132"><text:span text:style-name="T133">In entrambi i casi di cui al p</text:span><text:span text:style-name="T134">unto 6 e 7, si verificherà la disponibilità dell’operatore interessato ad essere iscritto nell’Elenco comunale.<text:s/></text:span></text:p>
        </text:list-item>
      </text:list>
      <text:p text:style-name="P135"><text:bookmark-end text:name="_Hlk90910929"/></text:p>
      <text:p text:style-name="P136"/>
      <text:p text:style-name="P137"/>
      <text:p text:style-name="P138"/>
      <text:p text:style-name="P139"/>
      <text:p text:style-name="P140"/>
      <text:p text:style-name="P141">ART.5 REQUISITI MINIMI PER L’ACCOGLIENZA</text:p>
      <text:p text:style-name="P142"/>
      <text:p text:style-name="P143"><text:span text:style-name="T144">Di seguito si indicano i requisiti minimi con cui la struttura assicura, ai sensi della vigente</text:span><text:span text:style-name="T145"><text:s/>normativa e del presente avviso pubblico, la tutela delle persone inviate:</text:span></text:p>
      <text:list text:style-name="LFO4" text:continue-numbering="true">
        <text:list-item>
          <text:p text:style-name="P146"><text:span text:style-name="T147">per le strutture di pronta accoglienza:</text:span></text:p>
        </text:list-item>
      </text:list>
      <text:p text:style-name="P148"><text:span text:style-name="T149"><text:s/></text:span><text:span text:style-name="T150"></text:span><text:span text:style-name="T151"><text:s/>assicurare la pronta reperibilità 24 ore su 24 tutti i giorni compresi festivi con presa in carico entro tre ore dalla segnalazione da pa</text:span><text:span text:style-name="T152">rte del Servizio Sociale e/o delle forze di polizia anche recandosi, se richiesto, con i propri mezzi a prelevare il tutelato nel luogo in cui si trova;</text:span></text:p>
      <text:p text:style-name="P153"><text:span text:style-name="T154"><text:s/></text:span><text:span text:style-name="T155"></text:span><text:span text:style-name="T156"><text:s/>garantire la Pronta Accoglienza per un periodo minimo indicato nella domanda di iscrizione all’elenc</text:span><text:span text:style-name="T157">o;</text:span></text:p>
      <text:list text:style-name="LFO4" text:continue-numbering="true">
        <text:list-item>
          <text:p text:style-name="P158"><text:span text:style-name="T159">per tutte le strutture di accoglienza:<text:s/></text:span></text:p>
        </text:list-item>
      </text:list>
      <text:p text:style-name="P160"><text:span text:style-name="T161"></text:span><text:span text:style-name="T162"><text:s/>collaborare con il Servizio Sociale Professionale del Comune di Monopoli o Servizio Specialistico referente del caso, nell’ottica di una piena realizzazione del Progetto educativo/assistenziale individualizzato<text:s/></text:span><text:span text:style-name="T163">in tutte le fasi del processo di accoglienza e nella definizione/monitoraggio/ridefinizione degli obiettivi, secondo le modalità e tempistica concordate con i predetti servizi;<text:s/></text:span></text:p>
      <text:p text:style-name="P164"><text:span text:style-name="T165"></text:span><text:span text:style-name="T166"><text:s/>promuovere, in collaborazione con i Servizi sociali o Specialistici istituzi</text:span><text:span text:style-name="T167">onalmente competenti, laddove possibile, le relazioni con la famiglia d’origine, tenendo conto anche di eventuali prescrizioni dell’Autorità Giudiziaria;<text:s/></text:span></text:p>
      <text:p text:style-name="P168"><text:span text:style-name="T169"></text:span><text:span text:style-name="T170"><text:s/>garantire il soddisfacimento delle ordinarie esigenze legate alla vita quotidiana (vitto, alloggio,</text:span><text:span text:style-name="T171"><text:s/>igiene personale, vestiario – ove non intervengano i famigliari);<text:s/></text:span></text:p>
      <text:p text:style-name="P172"><text:span text:style-name="T173"></text:span><text:span text:style-name="T174"><text:s/>sostenere un’equilibrata vita di relazione, l’uso corretto ed attivo del tempo libero, il rapporto tra pari, l’accompagnamento alle strutture sportive, ricreative, culturali e di aggrega</text:span><text:span text:style-name="T175">zione del territorio, ecc…;<text:s/></text:span></text:p>
      <text:p text:style-name="P176"><text:span text:style-name="T177"></text:span><text:span text:style-name="T178"><text:s/>assicurare il diritto allo studio garantendo la frequenza scolastica nell’Istituto Scolastico di riferimento, nonché l’eventuale sostegno scolastico in comunità in orario pomeridiano;<text:s/></text:span></text:p>
      <text:p text:style-name="P179"><text:span text:style-name="T180"></text:span><text:span text:style-name="T181"><text:s/>garantire l’assistenza igienico – sani</text:span><text:span text:style-name="T182">taria presso la comunità, effettuando le cure necessarie sia in occasione di malattie specifiche che in via ordinaria, allo scopo di favorire il normale ed armonico sviluppo del minore accolto, e garantendo l’accesso ai servizi sanitari pubblici territoria</text:span><text:span text:style-name="T183">lmente competenti laddove necessario;</text:span></text:p>
      <text:p text:style-name="P184"><text:span text:style-name="T185"><text:s/></text:span><text:span text:style-name="T186"></text:span><text:span text:style-name="T187"><text:s/>garantire la formazione professionale dei minori aventi età superiore ai 16 anni;</text:span></text:p>
      <text:p text:style-name="P188"><text:span text:style-name="T189"><text:s/></text:span><text:span text:style-name="T190"></text:span><text:span text:style-name="T191"><text:s/>Promuovere il collocamento in attività lavorative, in apprendistato o in forma produttiva a seconda delle attitudini, delle capaci</text:span><text:span text:style-name="T192">tà e delle possibilità di ognuno, mantenendo continui contatti con aziende e datori di lavoro;</text:span></text:p>
      <text:soft-page-break/>
      <text:p text:style-name="P193"><text:span text:style-name="T194"><text:s/></text:span><text:span text:style-name="T195"></text:span><text:span text:style-name="T196"><text:s/>Assicurare il sostegno psico-pedagogico, come metodo di intervento per il superamento dei momenti critici dei minori ospiti;<text:s/></text:span></text:p>
      <text:p text:style-name="P197"><text:span text:style-name="T198"></text:span><text:span text:style-name="T199"><text:s/>Responsabilizzare i minori<text:s/></text:span><text:span text:style-name="T200">attraverso possibili modi di compartecipazione alla gestione della vita comune;<text:s/></text:span></text:p>
      <text:p text:style-name="P201"><text:span text:style-name="T202"></text:span><text:span text:style-name="T203"><text:s/>Mettere a punto specifiche strategie e modalità di accoglienza in tutte le diverse fasi compresa la conclusione dell’esperienza di inserimento, in direzione del rientro in u</text:span><text:span text:style-name="T204">n contesto famigliare del minore inserito, operando sempre nell’ottica di un progetto educativo a termine.<text:s/></text:span></text:p>
      <text:p text:style-name="P205"/>
      <text:p text:style-name="P206">ART. 6 DISCIPLINA DEI RAPPORTI TRA LE PARTI</text:p>
      <text:p text:style-name="P207"/>
      <text:list text:style-name="LFO5" text:continue-numbering="true">
        <text:list-item>
          <text:p text:style-name="P208"><text:bookmark-start text:name="_Hlk90911901"/><text:span text:style-name="T209">Le clausole negoziali essenziali, con le caratteristiche, la specificazione di termini e modalità di<text:s/></text:span><text:span text:style-name="T210">espletamento dei servizi di accoglienza a favore dei minori, le modalità procedimentali, sono contenute nel documento “Schema di convenzione per l’erogazione di prestazioni socio assistenziali ed educative a carattere semiresidenziale e residenziale a favo</text:span><text:span text:style-name="T211">re di minori assistiti dal Comune di Monopoli”,<text:s/></text:span><text:span text:style-name="T212">Allegato C)</text:span><text:span text:style-name="T213"><text:s/>al presente Avviso, adottato con determinazione dirigenziale</text:span><text:span text:style-name="T214"><text:s/></text:span><text:span text:style-name="T215">n.</text:span><text:span text:style-name="T216"><text:s/>719</text:span><text:span text:style-name="T217"><text:s text:c="3"/>del</text:span><text:span text:style-name="T218"><text:s/>27.4.2026</text:span><text:span text:style-name="T219">;<text:s/></text:span></text:p>
        </text:list-item>
        <text:list-item>
          <text:p text:style-name="P220"><text:span text:style-name="T221">Gli enti gestori iscritti nell’Elenco saranno invitati a sottoscrivere con il Comune di Monopoli un at</text:span><text:span text:style-name="T222">to di convenzione, conforme all’</text:span><text:span text:style-name="T223">Allegato C)</text:span><text:span text:style-name="T224">,</text:span><text:span text:style-name="T225"><text:s/></text:span><text:span text:style-name="T226">per la disciplina dei rapporti tra le parti.</text:span><text:bookmark-end text:name="_Hlk90911901"/></text:p>
        </text:list-item>
      </text:list>
      <text:p text:style-name="P227"/>
      <text:p text:style-name="P228">ART. 7 REQUISITI E MODALITA’ DI PARTECIPAZIONE ALLA PRESENTE PROCEDURA</text:p>
      <text:p text:style-name="P229"/>
      <text:p text:style-name="P230">1.<text:tab/>Con la pubblicazione del presente Avviso sono aperti i termini per presentare manifestazione di interesse per l’inserimento nell’Elenco, di natura aperta da aggiornare periodicamente, da parte degli enti gestori delle strutture di cui all’art. 3.</text:p>
      <text:p text:style-name="P231">2.<text:tab/><text:s/>Possono presentare domanda di iscrizione i soggetti gestori che non si trovino in alcuna delle<text:s/>cause che possano determinare, ai sensi della vigente normativa in materia di contratti pubblici, l’esclusione dal presente Avviso e/o in ogni altra situazione soggettiva che comporti l’incapacità a contrarre con la Pubblica Amministrazione e che gestiscano strutture autorizzate al funzionamento.<text:s/></text:p>
      <text:p text:style-name="P232">3.<text:tab/><text:s/>I fornitori di servizi residenziali e semi residenziali interessati dal presente Avviso che gestiscano più di una struttura destinata alla stessa tipologia di utenza o a diverse tipologie, potranno presentare<text:s/>un’unica istanza redigendo la parte specifica recante le informazioni sulla/e struttura/e presso la/le quale/i intendono realizzare l’accoglienza e indicando le rispettive rette proposte.</text:p>
      <text:p text:style-name="P233"><text:span text:style-name="T234"><text:s/>4. <text:s/>Il modello di domanda, redatto secondo<text:s/></text:span><text:span text:style-name="T235">l’Allegato B),</text:span><text:span text:style-name="T236"><text:s/>è disponi</text:span><text:span text:style-name="T237">bile sul sito del Comune di Monopoli<text:s/></text:span><text:a xlink:href="http://www.comune.monopoli.ba.it" office:target-frame-name="_top" xlink:show="replace"><text:span text:style-name="T238">www.comune.monopoli.ba.it</text:span></text:a><text:span text:style-name="T239"><text:s/>. Per la documentazione da allegare si rimanda a quanto specificato nella domanda.<text:s/></text:span></text:p>
      <text:p text:style-name="P240"><text:span text:style-name="T241">5. La domanda, recante tutte le dichiarazioni e informazion</text:span><text:span text:style-name="T242">i necessarie ai sensi della vigente normativa, sottoscritta digitalmente dal legale rappresentante, può essere presentata tramite PEC al seguente indirizzo:<text:s/></text:span><text:a xlink:href="mailto:areaquinta@pec.comune.monopoli.ba.it" office:target-frame-name="_top" xlink:show="replace"><text:span text:style-name="T243">areaquinta@pec.comune.monopoli.ba.it</text:span></text:a><text:span text:style-name="T244"><text:s/>;</text:span></text:p>
      <text:p text:style-name="P245">6. <text:s/>Il Comune di Monopoli si riserva di verificare in qualunque momento, mediante acquisizione di ulteriore documentazione e/ sopralluoghi in loco, l’idoneità delle strutture con riferimento alle diverse tipologie di residenzialità e alle necessità di accoglienza espresse dal Servizio Sociale Comunale oltre a valutare altresì il possesso dei necessari elementi di qualità richiesti.</text:p>
      <text:p text:style-name="P246"/>
      <text:p text:style-name="P247"/>
      <text:p text:style-name="P248"/>
      <text:p text:style-name="P249"/>
      <text:p text:style-name="P250">ART. 8 ISTRUTTORIA DELLE ISTANZE ED APPROVAZIONE DI ISCRIZIONE</text:p>
      <text:p text:style-name="P251"/>
      <text:p text:style-name="P252"><text:span text:style-name="T253"><text:s/>1. Le richieste di iscrizione nell’elenco verranno esamin</text:span><text:span text:style-name="T254">ate dal Servizio Sociale Professionale e approvate, qualora sussistano tutti i requisiti richiesti, con atto del Dirigente dell’Area Organizzativa V- Pubblica Istruzione, Sport e Solidarietà Sociale, Associazionismo, Politiche Abitative, Trasporto Pubblico</text:span><text:span text:style-name="T255"><text:s/>locale.</text:span></text:p>
      <text:p text:style-name="P256"><text:s/>2. L’Elenco sarà pubblicato sul sito web del Comune di Monopoli con valore di notifica a tutti i richiedenti e verrà aggiornato periodicamente fino all’adozione di eventuali modifiche che si rendano necessarie per innovazioni normative o comunque<text:s/>al fine di migliorare i processi di accoglienza.</text:p>
      <text:p text:style-name="P257"><text:s/>3. Qualora dovessero essere accertate cause ostative alla capacità di contrarre con la Pubblica Amministrazione si procederà alla cancellazione dal l’Elenco e alle ulteriori sanzioni previste ai sensi di legge.<text:s/></text:p>
      <text:p text:style-name="P258"><text:span text:style-name="T259">4.La presentazione di manifestazione di interesse da parte degli enti gestori costituisce espressa accettazione di quanto stabilito nel presente Avviso e nello Schema di Convenzione<text:s/></text:span><text:span text:style-name="T260">Allegato C</text:span><text:span text:style-name="T261">).</text:span></text:p>
      <text:p text:style-name="P262"/>
      <text:p text:style-name="P263">ART. 9 VALIDITA’ DELL’ELENCO</text:p>
      <text:p text:style-name="P264"/>
      <text:p text:style-name="P265"><text:s/>1. L’Elenco ha natura<text:s/>aperta e rimane valido sino a revoca. L’iscrizione all’Elenco potrà avvenire in ogni momento a seguito della pubblicazione dell’Avviso.</text:p>
      <text:p text:style-name="P266"><text:s/>2. L’Elenco verrà revisionato con cadenza annuale.<text:s/></text:p>
      <text:p text:style-name="P267"><text:s/>3. Gli enti gestori delle strutture residenziali e<text:s/>semiresidenziali iscritte nell’Elenco sono tenuti ad aggiornare la loro iscrizione ogni volta che le informazioni inserite necessitino di modifica o integrazione.<text:s/></text:p>
      <text:p text:style-name="P268"><text:s/>4. <text:s/>Il Comune di Monopoli si riserva la facoltà di richiedere in qualunque momento eventuali integrazioni di documentazione o chiarimenti, laddove occorrenti per l’effettuazione delle necessarie valutazioni preventive all’inserimento.</text:p>
      <text:p text:style-name="P269"><text:s/>5. L’Iscrizione all’Elenco decade automaticamente in conseguenza di fallimento, liquidazione o cessazione di attività o per gravi inadempienze e/o documentati motivi.<text:s/></text:p>
      <text:p text:style-name="P270"/>
      <text:p text:style-name="P271">ART. 10 TRATTAMENTO DEI DATI PERSONALI</text:p>
      <text:p text:style-name="P272"/>
      <text:p text:style-name="P273">I dati personali di cui il Comune di Monopoli verrà in possesso, a seguito dell’emanazione del presente Avviso, saranno trattati esclusivamente per le finalità della domanda di inserimento nell’Elenco <text:s/>comunale nel rispetto della normativa vigente e saranno diffusi tenuto conto della pubblicazione sul sito istituzionale dell’Ente, limitatamente alla denominazione, tipologia, target di utenza ed estremi di riferimento della struttura d’accoglienza e dell’operatore, inclusi i relativi aggiornamenti.<text:s/></text:p>
      <text:p text:style-name="P274"/>
      <text:p text:style-name="P275">ART. 11 INFORMAZIONI</text:p>
      <text:p text:style-name="P276"/>
      <text:p text:style-name="P277">1. Il Responsabile del Procedimento è l’E.Q. “Servizi Sociali”, dott.ssa Aurelia Longo;</text:p>
      <text:soft-page-break/>
      <text:p text:style-name="P278"><text:span text:style-name="T279">2. Il presente avviso viene pubblicato sul sito istituz</text:span><text:span text:style-name="T280">ionale del Comune di Monopoli<text:s/></text:span><text:a xlink:href="http://www.comune.monopoli.it" office:target-frame-name="_top" xlink:show="replace"><text:span text:style-name="T281">www.comune.monopoli.it</text:span></text:a><text:span text:style-name="T282">;</text:span></text:p>
      <text:p text:style-name="P283"><text:s/>3. Le richieste di chiarimenti in ordine alla presente procedura dovranno essere formulate<text:s/>alle seguenti e-mail:<text:s/></text:p>
      <text:p text:style-name="P284"><text:s text:c="2"/>-<text:s/>maria.chirico@comune.monopoli.it;</text:p>
      <text:p text:style-name="P285"><text:s text:c="2"/>-<text:s/>stefano.vinale@comune.monopoli.it.</text:p>
      <text:p text:style-name="P286"/>
      <text:p text:style-name="P287"/>
      <text:p text:style-name="P288"><text:s text:c="87"/>Il Responsabile del Procedimento</text:p>
      <text:p text:style-name="P289"><text:s text:c="12"/>E.Q. Servizi Sociali<text:s/></text:p>
      <text:p text:style-name="P290"><text:span text:style-name="T291"><text:s text:c="8"/>(Dott.ssa Aurelia LONGO)</text:span></text:p>
      <text:p text:style-name="P292"/>
      <text:p text:style-name="P293"/>
      <text:p text:style-name="P294"/>
      <text:p text:style-name="P295"/>
      <text:p text:style-name="P296"><text:s text:c="2"/><text:tab/><text:tab/><text:tab/><text:tab/><text:tab/><text:tab/><text:tab/></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style:text-properties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fo:font-size="14pt" style:font-size-asian="14pt" style:font-size-complex="10pt" style:language-asian="it" style:country-asian="I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line-height="115%" fo:margin-left="0.5in">
        <style:tab-stops/>
      </style:paragraph-properties>
      <style:text-properties fo:font-size="11pt" style:font-size-asian="11pt" style:font-size-complex="11pt" fo:hyphenate="false"/>
    </style:style>
    <style:style style:name="Textbodyindent" style:display-name="Text body indent" style:family="paragraph" style:parent-style-name="Standard">
      <style:paragraph-properties fo:text-align="justify" fo:margin-bottom="0in" fo:margin-left="0.7875in" fo:text-indent="-0.7875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Default" style:display-name="Default" style:family="paragraph">
      <style:paragraph-properties fo:widows="2" fo:orphans="2"/>
      <style:text-properties style:font-name="Tahoma" style:font-name-asian="Tahoma" style:font-name-complex="Tahoma" fo:color="#000000" style:font-size-complex="12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fo:font-size="12pt" style:font-size-asian="12pt"/>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4pt" style:font-size-asian="14pt"/>
    </style:style>
    <style:style style:name="ListLabel1" style:display-name="ListLabel 1" style:family="text">
      <style:text-properties style:font-weight-complex="bold" fo:color="#002060" fo:font-size="11pt" style:font-size-asian="11pt" style:font-size-complex="11pt"/>
    </style:style>
    <style:style style:name="ListLabel2" style:display-name="ListLabel 2" style:family="text">
      <style:text-properties style:font-name-complex="Arial" fo:font-size="9pt" style:font-size-asian="9pt" style:font-size-complex="9pt" fo:language="en" fo:country="US"/>
    </style:style>
    <style:style style:name="ListLabel3" style:display-name="ListLabel 3" style:family="text">
      <style:text-properties style:font-weight-complex="bold" fo:color="#002060" fo:font-size="11pt" style:font-size-asian="11pt" style:font-size-complex="11pt"/>
    </style:style>
    <style:style style:name="ListLabel4" style:display-name="ListLabel 4" style:family="text">
      <style:text-properties style:font-name-complex="Arial" fo:font-size="9pt" style:font-size-asian="9pt" style:font-size-complex="9pt" fo:language="en" fo:country="US"/>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5" style:display-name="ListLabel 5" style:family="text">
      <style:text-properties style:font-name="Arial" style:font-name-asian="Times New Roman" style:font-name-complex="Arial" fo:font-size="7pt" style:font-size-asian="7pt" style:font-size-complex="7pt" fo:language="en" fo:country="US" style:language-asian="zh" style:country-asian="CN" style:language-complex="ar" style:country-complex="SA"/>
    </style:style>
    <style:style style:name="ListLabel6" style:display-name="ListLabel 6" style:family="text">
      <style:text-properties style:font-name="Arial" style:font-name-asian="Arial" style:font-name-complex="Arial" fo:font-size="7pt" style:font-size-asian="7pt" style:font-size-complex="7pt" fo:language="en" fo:country="US"/>
    </style:style>
    <style:style style:name="ListLabel7" style:display-name="ListLabel 7" style:family="text">
      <style:text-properties style:font-name="Arial" style:font-name-asian="Cambria" style:font-name-complex="Arial" style:letter-kerning="false" fo:font-size="7pt" style:font-size-asian="7pt" style:font-size-complex="7pt" fo:language="en" fo:country="US" style:language-asian="en" style:country-asian="US" style:language-complex="ar" style:country-complex="SA"/>
    </style:style>
    <style:style style:name="IntestazioneCarattere1" style:display-name="Intestazione Carattere1" style:family="text" style:parent-style-name="Car.predefinitoparagrafo">
      <style:text-properties fo:font-size="12pt" style:font-size-asian="12pt" style:font-size-complex="12pt" style:language-asian="en" style:country-asian="US"/>
    </style:style>
    <style:style style:name="PièdipaginaCarattere1" style:display-name="Piè di pagina Carattere1" style:family="text" style:parent-style-name="Car.predefinitoparagrafo">
      <style:text-properties fo:font-size="12pt" style:font-size-asian="12pt" style:font-size-complex="12pt" style:language-asian="en" style:country-asian="US"/>
    </style:style>
    <style:style style:name="ListLabel8" style:display-name="ListLabel 8" style:family="text">
      <style:text-properties style:font-name="Tahoma" style:font-name-asian="Tahoma" style:font-name-complex="Tahoma"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style:font-name="Arial" style:font-name-asian="Times New Roman" style:font-name-complex="Arial" fo:font-size="7pt" style:font-size-asian="7pt" style:font-size-complex="7pt" style:language-asian="zh" style:country-asian="CN"/>
    </style:style>
    <style:style style:name="ListLabel11" style:display-name="ListLabel 11" style:family="text">
      <style:text-properties style:font-name="Arial" style:font-name-asian="Arial" style:font-name-complex="Arial" fo:font-size="7pt" style:font-size-asian="7pt" style:font-size-complex="7pt"/>
    </style:style>
    <style:style style:name="ListLabel12" style:display-name="ListLabel 12" style:family="text">
      <style:text-properties style:font-name="Arial" style:font-name-asian="Arial" style:font-name-complex="Arial" fo:font-size="7pt" style:font-size-asian="7pt" style:font-size-complex="7pt" fo:language="en" fo:country="U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1pt" style:font-size-asian="11pt" style:font-size-complex="11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3937in" fo:margin-left="0.7604in" fo:margin-bottom="0.4347in" fo:margin-right="0.7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Normale" style:family="paragraph">
      <style:paragraph-properties fo:widows="2" fo:orphans="2" fo:text-align="center" style:vertical-align="auto">
        <style:tab-stops>
          <style:tab-stop style:type="left" style:position="1.4715in"/>
          <style:tab-stop style:type="center" style:position="3.2in"/>
          <style:tab-stop style:type="center" style:position="3.3465in"/>
          <style:tab-stop style:type="right" style:position="6.693in"/>
        </style:tab-stops>
      </style:paragraph-properties>
      <style:text-properties fo:hyphenate="true"/>
    </style:style>
    <style:style style:name="T5" style:parent-style-name="Car.predefinitoparagrafo" style:family="text">
      <style:text-properties style:font-name="Times New Roman" style:font-name-asian="Times New Roman" fo:font-size="10pt" style:font-size-asian="10pt"/>
    </style:style>
    <style:style style:name="P6" style:parent-style-name="Normale" style:family="paragraph">
      <style:paragraph-properties style:text-autospace="none" fo:text-align="center" style:vertical-align="auto">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fo:hyphenate="true"/>
    </style:style>
    <style:style style:name="T7" style:parent-style-name="Car.predefinitoparagrafo" style:family="text">
      <style:text-properties style:font-name="Times New Roman" style:font-name-asian="Times New Roman" fo:font-weight="bold" style:font-weight-asian="bold" style:font-weight-complex="bold" fo:font-style="italic" style:font-style-asian="italic" fo:font-size="7pt" style:font-size-asian="7pt"/>
    </style:style>
    <style:style style:name="P8" style:parent-style-name="Normale" style:family="paragraph">
      <style:paragraph-properties style:text-autospace="none" fo:text-align="center" style:vertical-align="auto">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Times New Roman" style:font-name-asian="Times New Roman" fo:font-weight="bold" style:font-weight-asian="bold" style:font-weight-complex="bold" fo:font-size="11pt" style:font-size-asian="11pt" fo:hyphenate="true"/>
    </style:style>
    <style:style style:name="P9" style:parent-style-name="Normale" style:family="paragraph">
      <style:paragraph-properties style:text-autospace="none" fo:text-align="center" style:vertical-align="auto">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asian="Times New Roman" style:font-name-complex="Arial" fo:font-weight="bold" style:font-weight-asian="bold" fo:font-style="italic" style:font-style-asian="italic" fo:font-size="7pt" style:font-size-asian="7pt" style:font-size-complex="8pt" fo:hyphenate="true"/>
    </style:style>
    <style:style style:name="P10" style:parent-style-name="Normale" style:family="paragraph">
      <style:paragraph-properties style:text-autospace="none" fo:text-align="center" style:vertical-align="auto">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asian="Times New Roman" style:font-name-complex="Arial" fo:font-weight="bold" style:font-weight-asian="bold" fo:font-style="italic" style:font-style-asian="italic" fo:font-size="7pt" style:font-size-asian="7pt" style:font-size-complex="8pt" fo:hyphenate="true"/>
    </style:style>
    <style:style style:name="P11" style:parent-style-name="Standard" style:family="paragraph">
      <style:paragraph-properties fo:widows="0" fo:orphans="0" fo:text-align="center" fo:margin-bottom="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asian="Times New Roman" style:font-name-complex="Arial" fo:font-size="8pt" style:font-size-asian="8pt" style:font-size-complex="8pt" style:language-asian="it" style:country-asian="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magine 1" text:anchor-type="as-char" svg:x="0in" svg:y="0in" svg:width="1.6875in" svg:height="1.02083in" style:rel-width="scale" style:rel-height="scale"><draw:image xlink:href="media/image1.png" xlink:type="simple" xlink:show="embed" xlink:actuate="onLoad"/><svg:title/><svg:desc>Frontespizio.jpg</svg:desc></draw:frame></text:span></text:p>
        <text:p text:style-name="P6"><text:span text:style-name="T7">Città Metropolitana di Bari</text:span></text:p>
        <text:p text:style-name="P8">Area Organizzativa V^</text:p>
        <text:p text:style-name="P9">Pubblica Istruzione, Sport, Solidarietà Sociale,<text:s/></text:p>
        <text:p text:style-name="P10">Associazionismo, Politiche Abitative e Trasporto Pubblico Locale</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imo Lapertosa</meta:initial-creator>
    <dc:creator>Maria Chirico</dc:creator>
    <meta:creation-date>2022-03-09T08:36:00Z</meta:creation-date>
    <dc:date>2026-04-28T07:51:00Z</dc:date>
    <meta:print-date>2021-12-20T14:47:00Z</meta:print-date>
    <meta:template xlink:href="Normal" xlink:type="simple"/>
    <meta:editing-cycles>11</meta:editing-cycles>
    <meta:editing-duration>PT2280S</meta:editing-duration>
    <meta:user-defined meta:name="AppVersion">12.0000</meta:user-defined>
    <meta:user-defined meta:name="Company">memmetti&amp;zel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 meta:word-count="2770" meta:character-count="18522" meta:row-count="131" meta:non-whitespace-character-count="15789"/>
  </office:meta>
</office:document-meta>
</file>