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automatic" fo:background-color="#FCD5B5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FCD5B5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/>
    </style:style>
    <style:style style:name="ce19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LENCO_BUONI_SPES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23">
            <text:p>ESERCIZIO COMMERVCIALE____________________________ <text:s text:c="473"/>PUNTO VENDITA_____________________________________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office:value-type="string" table:style-name="ce4">
            <text:p>DATA</text:p>
          </table:table-cell>
          <table:table-cell office:value-type="string" table:style-name="ce5">
            <text:p>CODICE FISCALE BENEFICIARIO</text:p>
          </table:table-cell>
          <table:table-cell office:value-type="string" table:style-name="ce5">
            <text:p>IMPORTO</text:p>
          </table:table-cell>
          <table:table-cell table:number-columns-repeated="16380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" table:style-name="ce7">
            <text:p>2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3" table:style-name="ce7">
            <text:p>3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" table:style-name="ce7">
            <text:p>5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6" table:style-name="ce7">
            <text:p>6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7" table:style-name="ce7">
            <text:p>7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8" table:style-name="ce7">
            <text:p>8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9" table:style-name="ce7">
            <text:p>9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0" table:style-name="ce7">
            <text:p>10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1" table:style-name="ce7">
            <text:p>11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2" table:style-name="ce7">
            <text:p>12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3" table:style-name="ce7">
            <text:p>13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4" table:style-name="ce7">
            <text:p>14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5" table:style-name="ce7">
            <text:p>15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6" table:style-name="ce7">
            <text:p>16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7" table:style-name="ce7">
            <text:p>17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8" table:style-name="ce7">
            <text:p>18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9" table:style-name="ce7">
            <text:p>19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0" table:style-name="ce7">
            <text:p>20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1" table:style-name="ce7">
            <text:p>21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2" table:style-name="ce7">
            <text:p>22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3" table:style-name="ce7">
            <text:p>23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4" table:style-name="ce7">
            <text:p>24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5" table:style-name="ce7">
            <text:p>25</text:p>
          </table:table-cell>
          <table:table-cell table:style-name="ce8"/>
          <table:table-cell table:style-name="ce9"/>
          <table:table-cell table:style-name="ce10"/>
          <table:table-cell table:number-columns-repeated="5" table:style-name="ce2"/>
          <table:table-cell office:value-type="string" table:style-name="ce2">
            <text:p><text:s/></text:p>
          </table:table-cell>
          <table:table-cell table:number-columns-repeated="16374"/>
        </table:table-row>
        <table:table-row table:style-name="ro3">
          <table:table-cell office:value-type="float" office:value="26" table:style-name="ce7">
            <text:p>26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7" table:style-name="ce7">
            <text:p>27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8" table:style-name="ce7">
            <text:p>28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9" table:style-name="ce7">
            <text:p>29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0" table:style-name="ce7">
            <text:p>30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1" table:style-name="ce7">
            <text:p>31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32" table:style-name="ce7">
            <text:p>32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33" table:style-name="ce7">
            <text:p>33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34" table:style-name="ce7">
            <text:p>34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35" table:style-name="ce7">
            <text:p>35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36" table:style-name="ce7">
            <text:p>36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37" table:style-name="ce7">
            <text:p>37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38" table:style-name="ce7">
            <text:p>38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39" table:style-name="ce7">
            <text:p>39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0" table:style-name="ce7">
            <text:p>40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1" table:style-name="ce7">
            <text:p>41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2" table:style-name="ce7">
            <text:p>42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3" table:style-name="ce7">
            <text:p>43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4" table:style-name="ce7">
            <text:p>44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5" table:style-name="ce7">
            <text:p>45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6" table:style-name="ce7">
            <text:p>46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7" table:style-name="ce7">
            <text:p>47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8" table:style-name="ce7">
            <text:p>48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9" table:style-name="ce7">
            <text:p>49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0" table:style-name="ce7">
            <text:p>50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1" table:style-name="ce7">
            <text:p>51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2" table:style-name="ce7">
            <text:p>52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3" table:style-name="ce7">
            <text:p>53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4" table:style-name="ce7">
            <text:p>54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5" table:style-name="ce7">
            <text:p>55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6" table:style-name="ce7">
            <text:p>56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7" table:style-name="ce7">
            <text:p>57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8" table:style-name="ce7">
            <text:p>58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9" table:style-name="ce7">
            <text:p>59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60" table:style-name="ce7">
            <text:p>60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61" table:style-name="ce7">
            <text:p>61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62" table:style-name="ce7">
            <text:p>62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63" table:style-name="ce7">
            <text:p>63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64" table:style-name="ce7">
            <text:p>64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65" table:style-name="ce7">
            <text:p>65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66" table:style-name="ce7">
            <text:p>66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67" table:style-name="ce7">
            <text:p>67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68" table:style-name="ce7">
            <text:p>68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69" table:style-name="ce7">
            <text:p>69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70" table:style-name="ce7">
            <text:p>70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71" table:style-name="ce7">
            <text:p>71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72" table:style-name="ce7">
            <text:p>72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73" table:style-name="ce7">
            <text:p>73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74" table:style-name="ce7">
            <text:p>74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75" table:style-name="ce7">
            <text:p>75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76" table:style-name="ce7">
            <text:p>76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77" table:style-name="ce7">
            <text:p>77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78" table:style-name="ce7">
            <text:p>78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79" table:style-name="ce7">
            <text:p>79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80" table:style-name="ce7">
            <text:p>80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81" table:style-name="ce7">
            <text:p>81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82" table:style-name="ce7">
            <text:p>82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83" table:style-name="ce7">
            <text:p>83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84" table:style-name="ce7">
            <text:p>84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85" table:style-name="ce7">
            <text:p>85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86" table:style-name="ce7">
            <text:p>86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87" table:style-name="ce7">
            <text:p>87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88" table:style-name="ce7">
            <text:p>88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89" table:style-name="ce7">
            <text:p>89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90" table:style-name="ce7">
            <text:p>90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91" table:style-name="ce7">
            <text:p>91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92" table:style-name="ce7">
            <text:p>92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93" table:style-name="ce7">
            <text:p>93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94" table:style-name="ce7">
            <text:p>94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95" table:style-name="ce7">
            <text:p>95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96" table:style-name="ce7">
            <text:p>96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97" table:style-name="ce7">
            <text:p>97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98" table:style-name="ce7">
            <text:p>98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99" table:style-name="ce7">
            <text:p>99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00" table:style-name="ce7">
            <text:p>100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01" table:style-name="ce7">
            <text:p>101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02" table:style-name="ce7">
            <text:p>102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03" table:style-name="ce7">
            <text:p>103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04" table:style-name="ce7">
            <text:p>104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05" table:style-name="ce7">
            <text:p>105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06" table:style-name="ce7">
            <text:p>106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07" table:style-name="ce7">
            <text:p>107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08" table:style-name="ce7">
            <text:p>108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09" table:style-name="ce7">
            <text:p>109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10" table:style-name="ce7">
            <text:p>110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11" table:style-name="ce7">
            <text:p>111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12" table:style-name="ce7">
            <text:p>112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13" table:style-name="ce7">
            <text:p>113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14" table:style-name="ce7">
            <text:p>114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15" table:style-name="ce7">
            <text:p>115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16" table:style-name="ce7">
            <text:p>116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17" table:style-name="ce7">
            <text:p>117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18" table:style-name="ce7">
            <text:p>118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19" table:style-name="ce7">
            <text:p>119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20" table:style-name="ce7">
            <text:p>120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21" table:style-name="ce7">
            <text:p>121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22" table:style-name="ce7">
            <text:p>122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23" table:style-name="ce7">
            <text:p>123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24" table:style-name="ce7">
            <text:p>124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25" table:style-name="ce7">
            <text:p>125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26" table:style-name="ce7">
            <text:p>126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27" table:style-name="ce7">
            <text:p>127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28" table:style-name="ce7">
            <text:p>128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29" table:style-name="ce7">
            <text:p>129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30" table:style-name="ce7">
            <text:p>130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31" table:style-name="ce7">
            <text:p>131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32" table:style-name="ce7">
            <text:p>132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33" table:style-name="ce7">
            <text:p>133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34" table:style-name="ce7">
            <text:p>134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35" table:style-name="ce7">
            <text:p>135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36" table:style-name="ce7">
            <text:p>136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37" table:style-name="ce7">
            <text:p>137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38" table:style-name="ce7">
            <text:p>138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39" table:style-name="ce7">
            <text:p>139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40" table:style-name="ce7">
            <text:p>140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41" table:style-name="ce7">
            <text:p>141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42" table:style-name="ce7">
            <text:p>142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43" table:style-name="ce7">
            <text:p>143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44" table:style-name="ce7">
            <text:p>144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45" table:style-name="ce7">
            <text:p>145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46" table:style-name="ce7">
            <text:p>146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47" table:style-name="ce7">
            <text:p>147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48" table:style-name="ce7">
            <text:p>148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49" table:style-name="ce7">
            <text:p>149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50" table:style-name="ce7">
            <text:p>150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51" table:style-name="ce7">
            <text:p>151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52" table:style-name="ce7">
            <text:p>152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53" table:style-name="ce7">
            <text:p>153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54" table:style-name="ce7">
            <text:p>154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55" table:style-name="ce7">
            <text:p>155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56" table:style-name="ce7">
            <text:p>156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57" table:style-name="ce7">
            <text:p>157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58" table:style-name="ce7">
            <text:p>158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59" table:style-name="ce7">
            <text:p>159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60" table:style-name="ce7">
            <text:p>160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61" table:style-name="ce7">
            <text:p>161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62" table:style-name="ce7">
            <text:p>162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 table:visibility="collapse">
          <table:table-cell office:value-type="float" office:value="163" table:style-name="ce7">
            <text:p>163</text:p>
          </table:table-cell>
          <table:table-cell table:style-name="ce8"/>
          <table:table-cell table:style-name="ce11"/>
          <table:table-cell table:style-name="ce10"/>
          <table:table-cell table:number-columns-repeated="16380"/>
        </table:table-row>
        <table:table-row table:style-name="ro3" table:visibility="collapse">
          <table:table-cell office:value-type="float" office:value="164" table:style-name="ce7">
            <text:p>164</text:p>
          </table:table-cell>
          <table:table-cell table:style-name="ce8"/>
          <table:table-cell table:style-name="ce11"/>
          <table:table-cell table:style-name="ce10"/>
          <table:table-cell table:number-columns-repeated="16380"/>
        </table:table-row>
        <table:table-row table:style-name="ro3" table:visibility="collapse">
          <table:table-cell office:value-type="float" office:value="165" table:style-name="ce7">
            <text:p>165</text:p>
          </table:table-cell>
          <table:table-cell table:style-name="ce8"/>
          <table:table-cell table:style-name="ce11"/>
          <table:table-cell table:style-name="ce10"/>
          <table:table-cell table:number-columns-repeated="16380"/>
        </table:table-row>
        <table:table-row table:style-name="ro3" table:visibility="collapse">
          <table:table-cell office:value-type="float" office:value="166" table:style-name="ce7">
            <text:p>166</text:p>
          </table:table-cell>
          <table:table-cell table:style-name="ce8"/>
          <table:table-cell table:style-name="ce11"/>
          <table:table-cell table:style-name="ce10"/>
          <table:table-cell table:number-columns-repeated="16380"/>
        </table:table-row>
        <table:table-row table:style-name="ro3" table:visibility="collapse">
          <table:table-cell office:value-type="float" office:value="167" table:style-name="ce7">
            <text:p>167</text:p>
          </table:table-cell>
          <table:table-cell table:style-name="ce8"/>
          <table:table-cell table:style-name="ce11"/>
          <table:table-cell table:style-name="ce10"/>
          <table:table-cell table:number-columns-repeated="16380"/>
        </table:table-row>
        <table:table-row table:style-name="ro3" table:visibility="collapse">
          <table:table-cell office:value-type="float" office:value="168" table:style-name="ce7">
            <text:p>168</text:p>
          </table:table-cell>
          <table:table-cell table:style-name="ce8"/>
          <table:table-cell table:style-name="ce11"/>
          <table:table-cell table:style-name="ce10"/>
          <table:table-cell table:number-columns-repeated="16380"/>
        </table:table-row>
        <table:table-row table:style-name="ro3" table:visibility="collapse">
          <table:table-cell office:value-type="float" office:value="169" table:style-name="ce7">
            <text:p>169</text:p>
          </table:table-cell>
          <table:table-cell table:style-name="ce8"/>
          <table:table-cell table:style-name="ce11"/>
          <table:table-cell table:style-name="ce10"/>
          <table:table-cell table:number-columns-repeated="16380"/>
        </table:table-row>
        <table:table-row table:style-name="ro3" table:visibility="collapse">
          <table:table-cell office:value-type="float" office:value="170" table:style-name="ce7">
            <text:p>170</text:p>
          </table:table-cell>
          <table:table-cell table:style-name="ce8"/>
          <table:table-cell table:style-name="ce11"/>
          <table:table-cell table:style-name="ce10"/>
          <table:table-cell table:number-columns-repeated="16380"/>
        </table:table-row>
        <table:table-row table:style-name="ro3" table:visibility="collapse">
          <table:table-cell office:value-type="float" office:value="171" table:style-name="ce7">
            <text:p>171</text:p>
          </table:table-cell>
          <table:table-cell table:style-name="ce8"/>
          <table:table-cell table:style-name="ce11"/>
          <table:table-cell table:style-name="ce10"/>
          <table:table-cell table:number-columns-repeated="16380"/>
        </table:table-row>
        <table:table-row table:style-name="ro3" table:visibility="collapse">
          <table:table-cell office:value-type="float" office:value="172" table:style-name="ce7">
            <text:p>172</text:p>
          </table:table-cell>
          <table:table-cell table:style-name="ce8"/>
          <table:table-cell table:style-name="ce11"/>
          <table:table-cell table:style-name="ce10"/>
          <table:table-cell table:number-columns-repeated="16380"/>
        </table:table-row>
        <table:table-row table:style-name="ro3" table:visibility="collapse">
          <table:table-cell office:value-type="float" office:value="173" table:style-name="ce7">
            <text:p>173</text:p>
          </table:table-cell>
          <table:table-cell table:style-name="ce8"/>
          <table:table-cell table:style-name="ce11"/>
          <table:table-cell table:style-name="ce10"/>
          <table:table-cell table:number-columns-repeated="16380"/>
        </table:table-row>
        <table:table-row table:style-name="ro3" table:visibility="collapse">
          <table:table-cell office:value-type="float" office:value="174" table:style-name="ce7">
            <text:p>174</text:p>
          </table:table-cell>
          <table:table-cell table:style-name="ce8"/>
          <table:table-cell table:style-name="ce11"/>
          <table:table-cell table:style-name="ce10"/>
          <table:table-cell table:number-columns-repeated="16380"/>
        </table:table-row>
        <table:table-row table:style-name="ro3" table:visibility="collapse">
          <table:table-cell office:value-type="float" office:value="175" table:style-name="ce7">
            <text:p>175</text:p>
          </table:table-cell>
          <table:table-cell table:style-name="ce8"/>
          <table:table-cell table:style-name="ce11"/>
          <table:table-cell table:style-name="ce10"/>
          <table:table-cell table:number-columns-repeated="16380"/>
        </table:table-row>
        <table:table-row table:style-name="ro3" table:visibility="collapse">
          <table:table-cell office:value-type="float" office:value="176" table:style-name="ce7">
            <text:p>176</text:p>
          </table:table-cell>
          <table:table-cell table:style-name="ce8"/>
          <table:table-cell table:style-name="ce11"/>
          <table:table-cell table:style-name="ce10"/>
          <table:table-cell table:number-columns-repeated="16380"/>
        </table:table-row>
        <table:table-row table:style-name="ro3" table:visibility="collapse">
          <table:table-cell office:value-type="float" office:value="177" table:style-name="ce7">
            <text:p>177</text:p>
          </table:table-cell>
          <table:table-cell table:style-name="ce8"/>
          <table:table-cell table:style-name="ce11"/>
          <table:table-cell table:style-name="ce10"/>
          <table:table-cell table:number-columns-repeated="16380"/>
        </table:table-row>
        <table:table-row table:style-name="ro3" table:visibility="collapse">
          <table:table-cell office:value-type="float" office:value="178" table:style-name="ce7">
            <text:p>178</text:p>
          </table:table-cell>
          <table:table-cell table:style-name="ce8"/>
          <table:table-cell table:style-name="ce11"/>
          <table:table-cell table:style-name="ce10"/>
          <table:table-cell table:number-columns-repeated="16380"/>
        </table:table-row>
        <table:table-row table:style-name="ro3" table:visibility="collapse">
          <table:table-cell office:value-type="float" office:value="179" table:style-name="ce7">
            <text:p>179</text:p>
          </table:table-cell>
          <table:table-cell table:style-name="ce8"/>
          <table:table-cell table:style-name="ce11"/>
          <table:table-cell table:style-name="ce10"/>
          <table:table-cell table:number-columns-repeated="16380"/>
        </table:table-row>
        <table:table-row table:style-name="ro3" table:visibility="collapse">
          <table:table-cell office:value-type="float" office:value="180" table:style-name="ce7">
            <text:p>180</text:p>
          </table:table-cell>
          <table:table-cell table:style-name="ce8"/>
          <table:table-cell table:style-name="ce11"/>
          <table:table-cell table:style-name="ce10"/>
          <table:table-cell table:number-columns-repeated="16380"/>
        </table:table-row>
        <table:table-row table:style-name="ro3">
          <table:table-cell office:value-type="float" office:value="181" table:style-name="ce7">
            <text:p>181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82" table:style-name="ce7">
            <text:p>182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83" table:style-name="ce7">
            <text:p>183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84" table:style-name="ce7">
            <text:p>184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85" table:style-name="ce7">
            <text:p>185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86" table:style-name="ce7">
            <text:p>186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87" table:style-name="ce7">
            <text:p>187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88" table:style-name="ce7">
            <text:p>188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89" table:style-name="ce7">
            <text:p>189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90" table:style-name="ce7">
            <text:p>190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91" table:style-name="ce7">
            <text:p>191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92" table:style-name="ce7">
            <text:p>192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93" table:style-name="ce7">
            <text:p>193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94" table:style-name="ce7">
            <text:p>194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95" table:style-name="ce7">
            <text:p>195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96" table:style-name="ce7">
            <text:p>196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97" table:style-name="ce7">
            <text:p>197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98" table:style-name="ce7">
            <text:p>198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199" table:style-name="ce7">
            <text:p>199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00" table:style-name="ce7">
            <text:p>200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01" table:style-name="ce7">
            <text:p>201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02" table:style-name="ce7">
            <text:p>202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03" table:style-name="ce7">
            <text:p>203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04" table:style-name="ce7">
            <text:p>204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05" table:style-name="ce7">
            <text:p>205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06" table:style-name="ce7">
            <text:p>206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07" table:style-name="ce7">
            <text:p>207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08" table:style-name="ce7">
            <text:p>208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09" table:style-name="ce7">
            <text:p>209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10" table:style-name="ce7">
            <text:p>210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11" table:style-name="ce7">
            <text:p>211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12" table:style-name="ce7">
            <text:p>212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13" table:style-name="ce7">
            <text:p>213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14" table:style-name="ce7">
            <text:p>214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15" table:style-name="ce7">
            <text:p>215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16" table:style-name="ce7">
            <text:p>216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17" table:style-name="ce7">
            <text:p>217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18" table:style-name="ce7">
            <text:p>218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19" table:style-name="ce7">
            <text:p>219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20" table:style-name="ce7">
            <text:p>220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21" table:style-name="ce7">
            <text:p>221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22" table:style-name="ce7">
            <text:p>222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23" table:style-name="ce7">
            <text:p>223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24" table:style-name="ce7">
            <text:p>224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25" table:style-name="ce7">
            <text:p>225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26" table:style-name="ce7">
            <text:p>226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27" table:style-name="ce7">
            <text:p>227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28" table:style-name="ce7">
            <text:p>228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29" table:style-name="ce7">
            <text:p>229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30" table:style-name="ce7">
            <text:p>230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31" table:style-name="ce7">
            <text:p>231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32" table:style-name="ce7">
            <text:p>232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33" table:style-name="ce7">
            <text:p>233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34" table:style-name="ce7">
            <text:p>234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35" table:style-name="ce7">
            <text:p>235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36" table:style-name="ce7">
            <text:p>236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37" table:style-name="ce7">
            <text:p>237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38" table:style-name="ce7">
            <text:p>238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39" table:style-name="ce7">
            <text:p>239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40" table:style-name="ce7">
            <text:p>240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41" table:style-name="ce7">
            <text:p>241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42" table:style-name="ce7">
            <text:p>242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43" table:style-name="ce7">
            <text:p>243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44" table:style-name="ce7">
            <text:p>244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45" table:style-name="ce7">
            <text:p>245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46" table:style-name="ce7">
            <text:p>246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47" table:style-name="ce7">
            <text:p>247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48" table:style-name="ce7">
            <text:p>248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49" table:style-name="ce7">
            <text:p>249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50" table:style-name="ce7">
            <text:p>250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51" table:style-name="ce7">
            <text:p>251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52" table:style-name="ce7">
            <text:p>252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53" table:style-name="ce7">
            <text:p>253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54" table:style-name="ce7">
            <text:p>254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55" table:style-name="ce7">
            <text:p>255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56" table:style-name="ce7">
            <text:p>256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57" table:style-name="ce7">
            <text:p>257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58" table:style-name="ce7">
            <text:p>258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59" table:style-name="ce7">
            <text:p>259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60" table:style-name="ce7">
            <text:p>260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61" table:style-name="ce7">
            <text:p>261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62" table:style-name="ce7">
            <text:p>262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63" table:style-name="ce7">
            <text:p>263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64" table:style-name="ce7">
            <text:p>264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65" table:style-name="ce7">
            <text:p>265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66" table:style-name="ce7">
            <text:p>266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67" table:style-name="ce7">
            <text:p>267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68" table:style-name="ce7">
            <text:p>268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69" table:style-name="ce7">
            <text:p>269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70" table:style-name="ce7">
            <text:p>270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71" table:style-name="ce7">
            <text:p>271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72" table:style-name="ce7">
            <text:p>272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73" table:style-name="ce7">
            <text:p>273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74" table:style-name="ce7">
            <text:p>274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75" table:style-name="ce7">
            <text:p>275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76" table:style-name="ce7">
            <text:p>276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77" table:style-name="ce7">
            <text:p>277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78" table:style-name="ce7">
            <text:p>278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79" table:style-name="ce7">
            <text:p>279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80" table:style-name="ce7">
            <text:p>280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81" table:style-name="ce7">
            <text:p>281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82" table:style-name="ce7">
            <text:p>282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83" table:style-name="ce7">
            <text:p>283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84" table:style-name="ce7">
            <text:p>284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85" table:style-name="ce7">
            <text:p>285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86" table:style-name="ce7">
            <text:p>286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87" table:style-name="ce7">
            <text:p>287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88" table:style-name="ce7">
            <text:p>288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89" table:style-name="ce7">
            <text:p>289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90" table:style-name="ce7">
            <text:p>290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91" table:style-name="ce7">
            <text:p>291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92" table:style-name="ce7">
            <text:p>292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93" table:style-name="ce7">
            <text:p>293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94" table:style-name="ce7">
            <text:p>294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95" table:style-name="ce7">
            <text:p>295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96" table:style-name="ce7">
            <text:p>296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97" table:style-name="ce7">
            <text:p>297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98" table:style-name="ce7">
            <text:p>298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299" table:style-name="ce7">
            <text:p>299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300" table:style-name="ce7">
            <text:p>300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301" table:style-name="ce7">
            <text:p>301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302" table:style-name="ce7">
            <text:p>302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303" table:style-name="ce7">
            <text:p>303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04" table:style-name="ce7">
            <text:p>304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05" table:style-name="ce7">
            <text:p>305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06" table:style-name="ce7">
            <text:p>306</text:p>
          </table:table-cell>
          <table:table-cell table:style-name="ce8"/>
          <table:table-cell table:style-name="ce9"/>
          <table:table-cell table:style-name="ce10"/>
          <table:table-cell table:number-columns-repeated="5" table:style-name="ce2"/>
          <table:table-cell office:value-type="string" table:style-name="ce2">
            <text:p><text:s/></text:p>
          </table:table-cell>
          <table:table-cell table:number-columns-repeated="16374"/>
        </table:table-row>
        <table:table-row table:style-name="ro3">
          <table:table-cell office:value-type="float" office:value="307" table:style-name="ce7">
            <text:p>307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08" table:style-name="ce7">
            <text:p>308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09" table:style-name="ce7">
            <text:p>309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10" table:style-name="ce7">
            <text:p>310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11" table:style-name="ce7">
            <text:p>311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12" table:style-name="ce7">
            <text:p>312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13" table:style-name="ce7">
            <text:p>313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14" table:style-name="ce7">
            <text:p>314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15" table:style-name="ce7">
            <text:p>315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16" table:style-name="ce7">
            <text:p>316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17" table:style-name="ce7">
            <text:p>317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18" table:style-name="ce7">
            <text:p>318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19" table:style-name="ce7">
            <text:p>319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320" table:style-name="ce7">
            <text:p>320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321" table:style-name="ce7">
            <text:p>321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322" table:style-name="ce7">
            <text:p>322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323" table:style-name="ce7">
            <text:p>323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324" table:style-name="ce7">
            <text:p>324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325" table:style-name="ce7">
            <text:p>325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326" table:style-name="ce7">
            <text:p>326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327" table:style-name="ce7">
            <text:p>327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328" table:style-name="ce7">
            <text:p>328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329" table:style-name="ce7">
            <text:p>329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330" table:style-name="ce7">
            <text:p>330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331" table:style-name="ce7">
            <text:p>331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332" table:style-name="ce7">
            <text:p>332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333" table:style-name="ce7">
            <text:p>333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334" table:style-name="ce7">
            <text:p>334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335" table:style-name="ce7">
            <text:p>335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336" table:style-name="ce7">
            <text:p>336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337" table:style-name="ce7">
            <text:p>337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338" table:style-name="ce7">
            <text:p>338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339" table:style-name="ce7">
            <text:p>339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340" table:style-name="ce7">
            <text:p>340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341" table:style-name="ce7">
            <text:p>341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342" table:style-name="ce7">
            <text:p>342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343" table:style-name="ce7">
            <text:p>343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344" table:style-name="ce7">
            <text:p>344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float" office:value="345" table:style-name="ce7">
            <text:p>345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float" office:value="346" table:style-name="ce7">
            <text:p>346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float" office:value="347" table:style-name="ce7">
            <text:p>347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float" office:value="348" table:style-name="ce7">
            <text:p>348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float" office:value="349" table:style-name="ce7">
            <text:p>349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float" office:value="350" table:style-name="ce7">
            <text:p>350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float" office:value="351" table:style-name="ce7">
            <text:p>351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float" office:value="352" table:style-name="ce7">
            <text:p>352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float" office:value="353" table:style-name="ce7">
            <text:p>353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float" office:value="354" table:style-name="ce7">
            <text:p>354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float" office:value="355" table:style-name="ce7">
            <text:p>355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float" office:value="356" table:style-name="ce7">
            <text:p>356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float" office:value="357" table:style-name="ce7">
            <text:p>357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float" office:value="358" table:style-name="ce7">
            <text:p>358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float" office:value="359" table:style-name="ce7">
            <text:p>359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float" office:value="360" table:style-name="ce7">
            <text:p>360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float" office:value="361" table:style-name="ce7">
            <text:p>361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float" office:value="362" table:style-name="ce7">
            <text:p>362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float" office:value="363" table:style-name="ce7">
            <text:p>363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float" office:value="364" table:style-name="ce7">
            <text:p>364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float" office:value="365" table:style-name="ce7">
            <text:p>365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float" office:value="366" table:style-name="ce7">
            <text:p>366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float" office:value="367" table:style-name="ce7">
            <text:p>367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float" office:value="368" table:style-name="ce7">
            <text:p>368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float" office:value="369" table:style-name="ce7">
            <text:p>369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float" office:value="370" table:style-name="ce7">
            <text:p>370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float" office:value="371" table:style-name="ce7">
            <text:p>371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float" office:value="372" table:style-name="ce7">
            <text:p>372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float" office:value="373" table:style-name="ce7">
            <text:p>373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float" office:value="374" table:style-name="ce7">
            <text:p>374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float" office:value="375" table:style-name="ce7">
            <text:p>375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float" office:value="376" table:style-name="ce7">
            <text:p>376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float" office:value="377" table:style-name="ce7">
            <text:p>377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float" office:value="378" table:style-name="ce7">
            <text:p>378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float" office:value="379" table:style-name="ce7">
            <text:p>379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float" office:value="380" table:style-name="ce7">
            <text:p>380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float" office:value="381" table:style-name="ce7">
            <text:p>381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float" office:value="382" table:style-name="ce7">
            <text:p>382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float" office:value="383" table:style-name="ce7">
            <text:p>383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float" office:value="384" table:style-name="ce7">
            <text:p>384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float" office:value="385" table:style-name="ce7">
            <text:p>385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float" office:value="386" table:style-name="ce7">
            <text:p>386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float" office:value="387" table:style-name="ce7">
            <text:p>387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float" office:value="388" table:style-name="ce7">
            <text:p>388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float" office:value="389" table:style-name="ce7">
            <text:p>389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float" office:value="390" table:style-name="ce7">
            <text:p>390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float" office:value="391" table:style-name="ce7">
            <text:p>391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float" office:value="392" table:style-name="ce7">
            <text:p>392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float" office:value="393" table:style-name="ce7">
            <text:p>393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float" office:value="394" table:style-name="ce7">
            <text:p>394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float" office:value="395" table:style-name="ce7">
            <text:p>395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float" office:value="396" table:style-name="ce7">
            <text:p>396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float" office:value="397" table:style-name="ce7">
            <text:p>397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float" office:value="398" table:style-name="ce7">
            <text:p>398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float" office:value="399" table:style-name="ce7">
            <text:p>399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float" office:value="400" table:style-name="ce7">
            <text:p>400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float" office:value="401" table:style-name="ce7">
            <text:p>401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float" office:value="402" table:style-name="ce7">
            <text:p>402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float" office:value="403" table:style-name="ce7">
            <text:p>403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float" office:value="404" table:style-name="ce7">
            <text:p>404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float" office:value="405" table:style-name="ce7">
            <text:p>405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float" office:value="406" table:style-name="ce7">
            <text:p>406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float" office:value="407" table:style-name="ce7">
            <text:p>407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float" office:value="408" table:style-name="ce7">
            <text:p>408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float" office:value="409" table:style-name="ce7">
            <text:p>409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float" office:value="410" table:style-name="ce7">
            <text:p>410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float" office:value="411" table:style-name="ce7">
            <text:p>411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float" office:value="412" table:style-name="ce7">
            <text:p>412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float" office:value="413" table:style-name="ce7">
            <text:p>413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float" office:value="414" table:style-name="ce7">
            <text:p>414</text:p>
          </table:table-cell>
          <table:table-cell table:style-name="ce8"/>
          <table:table-cell table:style-name="ce9"/>
          <table:table-cell table:style-name="ce10"/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4">
          <table:table-cell office:value-type="float" office:value="415" table:style-name="ce7">
            <text:p>415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float" office:value="416" table:style-name="ce7">
            <text:p>416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float" office:value="417" table:style-name="ce7">
            <text:p>417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float" office:value="418" table:style-name="ce7">
            <text:p>418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float" office:value="419" table:style-name="ce7">
            <text:p>419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float" office:value="420" table:style-name="ce7">
            <text:p>420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float" office:value="421" table:style-name="ce7">
            <text:p>421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float" office:value="422" table:style-name="ce7">
            <text:p>422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float" office:value="423" table:style-name="ce7">
            <text:p>423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float" office:value="424" table:style-name="ce7">
            <text:p>424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float" office:value="425" table:style-name="ce7">
            <text:p>425</text:p>
          </table:table-cell>
          <table:table-cell table:style-name="ce8"/>
          <table:table-cell table:style-name="ce9"/>
          <table:table-cell table:style-name="ce10"/>
          <table:table-cell table:style-name="ce2"/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4">
          <table:table-cell office:value-type="float" office:value="426" table:style-name="ce7">
            <text:p>426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float" office:value="427" table:style-name="ce7">
            <text:p>427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float" office:value="428" table:style-name="ce7">
            <text:p>428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float" office:value="429" table:style-name="ce7">
            <text:p>429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430" table:style-name="ce7">
            <text:p>430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431" table:style-name="ce7">
            <text:p>431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3">
          <table:table-cell office:value-type="float" office:value="432" table:style-name="ce7">
            <text:p>432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433" table:style-name="ce7">
            <text:p>433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434" table:style-name="ce7">
            <text:p>434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435" table:style-name="ce7">
            <text:p>435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436" table:style-name="ce7">
            <text:p>436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437" table:style-name="ce7">
            <text:p>437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438" table:style-name="ce7">
            <text:p>438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439" table:style-name="ce7">
            <text:p>439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440" table:style-name="ce7">
            <text:p>440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441" table:style-name="ce7">
            <text:p>441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442" table:style-name="ce7">
            <text:p>442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443" table:style-name="ce7">
            <text:p>443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444" table:style-name="ce7">
            <text:p>444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445" table:style-name="ce7">
            <text:p>445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446" table:style-name="ce7">
            <text:p>446</text:p>
          </table:table-cell>
          <table:table-cell table:style-name="ce8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447" table:style-name="ce7">
            <text:p>447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48" table:style-name="ce7">
            <text:p>448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49" table:style-name="ce7">
            <text:p>449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50" table:style-name="ce7">
            <text:p>450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51" table:style-name="ce7">
            <text:p>451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52" table:style-name="ce7">
            <text:p>452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53" table:style-name="ce7">
            <text:p>453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54" table:style-name="ce7">
            <text:p>454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55" table:style-name="ce7">
            <text:p>455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56" table:style-name="ce7">
            <text:p>456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57" table:style-name="ce7">
            <text:p>457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58" table:style-name="ce7">
            <text:p>458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59" table:style-name="ce7">
            <text:p>459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60" table:style-name="ce7">
            <text:p>460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61" table:style-name="ce7">
            <text:p>461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62" table:style-name="ce7">
            <text:p>462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63" table:style-name="ce7">
            <text:p>463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64" table:style-name="ce7">
            <text:p>464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65" table:style-name="ce7">
            <text:p>465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66" table:style-name="ce7">
            <text:p>466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67" table:style-name="ce7">
            <text:p>467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68" table:style-name="ce7">
            <text:p>468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69" table:style-name="ce7">
            <text:p>469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70" table:style-name="ce7">
            <text:p>470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71" table:style-name="ce7">
            <text:p>471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72" table:style-name="ce7">
            <text:p>472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73" table:style-name="ce7">
            <text:p>473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74" table:style-name="ce7">
            <text:p>474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75" table:style-name="ce7">
            <text:p>475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76" table:style-name="ce7">
            <text:p>476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77" table:style-name="ce7">
            <text:p>477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78" table:style-name="ce7">
            <text:p>478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79" table:style-name="ce7">
            <text:p>479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80" table:style-name="ce7">
            <text:p>480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81" table:style-name="ce7">
            <text:p>481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82" table:style-name="ce7">
            <text:p>482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83" table:style-name="ce7">
            <text:p>483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84" table:style-name="ce7">
            <text:p>484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85" table:style-name="ce7">
            <text:p>485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86" table:style-name="ce7">
            <text:p>486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87" table:style-name="ce7">
            <text:p>487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88" table:style-name="ce7">
            <text:p>488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89" table:style-name="ce7">
            <text:p>489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90" table:style-name="ce7">
            <text:p>490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91" table:style-name="ce7">
            <text:p>491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92" table:style-name="ce7">
            <text:p>492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93" table:style-name="ce7">
            <text:p>493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94" table:style-name="ce7">
            <text:p>494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95" table:style-name="ce7">
            <text:p>495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96" table:style-name="ce7">
            <text:p>496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97" table:style-name="ce7">
            <text:p>497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98" table:style-name="ce7">
            <text:p>498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499" table:style-name="ce7">
            <text:p>499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00" table:style-name="ce7">
            <text:p>500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01" table:style-name="ce7">
            <text:p>501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02" table:style-name="ce7">
            <text:p>502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03" table:style-name="ce7">
            <text:p>503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04" table:style-name="ce7">
            <text:p>504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05" table:style-name="ce7">
            <text:p>505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06" table:style-name="ce7">
            <text:p>506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07" table:style-name="ce7">
            <text:p>507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08" table:style-name="ce7">
            <text:p>508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09" table:style-name="ce7">
            <text:p>509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10" table:style-name="ce7">
            <text:p>510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11" table:style-name="ce7">
            <text:p>511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12" table:style-name="ce7">
            <text:p>512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13" table:style-name="ce7">
            <text:p>513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14" table:style-name="ce7">
            <text:p>514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15" table:style-name="ce7">
            <text:p>515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16" table:style-name="ce7">
            <text:p>516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17" table:style-name="ce7">
            <text:p>517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18" table:style-name="ce7">
            <text:p>518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19" table:style-name="ce7">
            <text:p>519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20" table:style-name="ce7">
            <text:p>520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21" table:style-name="ce7">
            <text:p>521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22" table:style-name="ce7">
            <text:p>522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23" table:style-name="ce7">
            <text:p>523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24" table:style-name="ce7">
            <text:p>524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25" table:style-name="ce7">
            <text:p>525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26" table:style-name="ce7">
            <text:p>526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27" table:style-name="ce7">
            <text:p>527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28" table:style-name="ce7">
            <text:p>528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29" table:style-name="ce7">
            <text:p>529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30" table:style-name="ce7">
            <text:p>530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31" table:style-name="ce7">
            <text:p>531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32" table:style-name="ce7">
            <text:p>532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33" table:style-name="ce7">
            <text:p>533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34" table:style-name="ce7">
            <text:p>534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35" table:style-name="ce7">
            <text:p>535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36" table:style-name="ce7">
            <text:p>536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37" table:style-name="ce7">
            <text:p>537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38" table:style-name="ce7">
            <text:p>538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39" table:style-name="ce7">
            <text:p>539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40" table:style-name="ce7">
            <text:p>540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41" table:style-name="ce7">
            <text:p>541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42" table:style-name="ce7">
            <text:p>542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43" table:style-name="ce7">
            <text:p>543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44" table:style-name="ce7">
            <text:p>544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45" table:style-name="ce7">
            <text:p>545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46" table:style-name="ce7">
            <text:p>546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47" table:style-name="ce7">
            <text:p>547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48" table:style-name="ce7">
            <text:p>548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49" table:style-name="ce7">
            <text:p>549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50" table:style-name="ce7">
            <text:p>550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51" table:style-name="ce7">
            <text:p>551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52" table:style-name="ce7">
            <text:p>552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53" table:style-name="ce7">
            <text:p>553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54" table:style-name="ce7">
            <text:p>554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55" table:style-name="ce7">
            <text:p>555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56" table:style-name="ce7">
            <text:p>556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57" table:style-name="ce7">
            <text:p>557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58" table:style-name="ce7">
            <text:p>558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59" table:style-name="ce7">
            <text:p>559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60" table:style-name="ce7">
            <text:p>560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61" table:style-name="ce7">
            <text:p>561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62" table:style-name="ce7">
            <text:p>562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63" table:style-name="ce7">
            <text:p>563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64" table:style-name="ce7">
            <text:p>564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65" table:style-name="ce7">
            <text:p>565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66" table:style-name="ce7">
            <text:p>566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67" table:style-name="ce7">
            <text:p>567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68" table:style-name="ce7">
            <text:p>568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69" table:style-name="ce7">
            <text:p>569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70" table:style-name="ce7">
            <text:p>570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71" table:style-name="ce7">
            <text:p>571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72" table:style-name="ce7">
            <text:p>572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73" table:style-name="ce7">
            <text:p>573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74" table:style-name="ce7">
            <text:p>574</text:p>
          </table:table-cell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float" office:value="575" table:style-name="ce7">
            <text:p>575</text:p>
          </table:table-cell>
          <table:table-cell table:style-name="ce12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576" table:style-name="ce7">
            <text:p>576</text:p>
          </table:table-cell>
          <table:table-cell table:style-name="ce12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577" table:style-name="ce7">
            <text:p>577</text:p>
          </table:table-cell>
          <table:table-cell table:style-name="ce12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578" table:style-name="ce7">
            <text:p>578</text:p>
          </table:table-cell>
          <table:table-cell table:style-name="ce12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579" table:style-name="ce7">
            <text:p>579</text:p>
          </table:table-cell>
          <table:table-cell table:style-name="ce12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580" table:style-name="ce7">
            <text:p>580</text:p>
          </table:table-cell>
          <table:table-cell table:style-name="ce12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581" table:style-name="ce7">
            <text:p>581</text:p>
          </table:table-cell>
          <table:table-cell table:style-name="ce12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582" table:style-name="ce7">
            <text:p>582</text:p>
          </table:table-cell>
          <table:table-cell table:style-name="ce12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583" table:style-name="ce7">
            <text:p>583</text:p>
          </table:table-cell>
          <table:table-cell table:style-name="ce12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584" table:style-name="ce7">
            <text:p>584</text:p>
          </table:table-cell>
          <table:table-cell table:style-name="ce12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585" table:style-name="ce7">
            <text:p>585</text:p>
          </table:table-cell>
          <table:table-cell table:style-name="ce12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586" table:style-name="ce7">
            <text:p>586</text:p>
          </table:table-cell>
          <table:table-cell table:style-name="ce12"/>
          <table:table-cell table:style-name="ce9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587" table:style-name="ce13">
            <text:p>587</text:p>
          </table:table-cell>
          <table:table-cell table:style-name="ce14"/>
          <table:table-cell table:style-name="ce15"/>
          <table:table-cell table:style-name="ce16"/>
          <table:table-cell table:number-columns-repeated="1020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table:style-name="ce11"/>
          <table:table-cell table:number-columns-repeated="1020" table:style-name="ce2"/>
          <table:table-cell table:number-columns-repeated="15360"/>
        </table:table-row>
        <table:table-row table:style-name="ro3">
          <table:table-cell table:style-name="ce2"/>
          <table:table-cell table:style-name="ce8"/>
          <table:table-cell table:style-name="ce17"/>
          <table:table-cell office:value-type="string" table:style-name="ce17">
            <text:p>FIRMA del Legale Rappresentante……………………………………………………………………..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table:style-name="ce2"/>
          <table:table-cell table:style-name="ce8"/>
          <table:table-cell table:style-name="ce18"/>
          <table:table-cell table:style-name="ce11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3">
          <table:table-cell/>
          <table:table-cell table:style-name="ce8"/>
          <table:table-cell table:style-name="ce18"/>
          <table:table-cell table:style-name="ce11"/>
          <table:table-cell table:number-columns-repeated="16380"/>
        </table:table-row>
        <table:table-row table:style-name="ro3">
          <table:table-cell/>
          <table:table-cell table:style-name="ce2"/>
          <table:table-cell table:number-columns-repeated="2" table:style-name="ce11"/>
          <table:table-cell table:number-columns-repeated="16380"/>
        </table:table-row>
        <table:table-row table:number-rows-repeated="2" table:style-name="ro6">
          <table:table-cell/>
          <table:table-cell table:style-name="ce19"/>
          <table:table-cell table:number-columns-repeated="2" table:style-name="ce20"/>
          <table:table-cell table:number-columns-repeated="16380"/>
        </table:table-row>
        <table:table-row table:style-name="ro3">
          <table:table-cell/>
          <table:table-cell table:style-name="ce8"/>
          <table:table-cell table:number-columns-repeated="2" table:style-name="ce11"/>
          <table:table-cell table:number-columns-repeated="16380"/>
        </table:table-row>
        <table:table-row table:number-rows-repeated="4" table:style-name="ro3">
          <table:table-cell/>
          <table:table-cell table:style-name="ce21"/>
          <table:table-cell table:number-columns-repeated="2" table:style-name="ce17"/>
          <table:table-cell table:number-columns-repeated="16380"/>
        </table:table-row>
        <table:table-row table:style-name="ro3">
          <table:table-cell/>
          <table:table-cell table:number-columns-repeated="2" table:style-name="ce22"/>
          <table:table-cell table:number-columns-repeated="1021" table:style-name="ce2"/>
          <table:table-cell table:number-columns-repeated="15360"/>
        </table:table-row>
        <table:table-row table:number-rows-repeated="104797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AURELIA LONGO</meta:initial-creator>
    <dc:creator>AURELIA LONGO</dc:creator>
    <meta:creation-date>2021-11-10T07:55:35Z</meta:creation-date>
    <dc:date>2021-11-10T07:55:35Z</dc:date>
  </office:meta>
</office:document-meta>
</file>