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" style:family="text">
      <style:text-properties fo:font-size="10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5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7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8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9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9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>
        <style:tab-stops>
          <style:tab-stop style:position="56.65pt"/>
          <style:tab-stop style:position="85.00pt"/>
          <style:tab-stop style:position="113.35pt"/>
          <style:tab-stop style:position="141.70pt"/>
          <style:tab-stop style:position="170.05pt"/>
          <style:tab-stop style:position="198.40pt"/>
          <style:tab-stop style:position="226.75pt"/>
          <style:tab-stop style:position="255.10pt"/>
          <style:tab-stop style:position="283.45pt"/>
          <style:tab-stop style:position="311.80pt"/>
          <style:tab-stop style:position="340.15pt"/>
        </style:tab-stops>
      </style:paragraph-properties>
    </style:style>
    <style:style style:name="P2" style:family="paragraph">
      <style:paragraph-properties fo:line-height="115.00%" fo:text-align="left" fo:margin-left="212.65pt" fo:text-indent="0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-17.20pt" fo:text-indent="-3.50pt">
        <style:tab-stops>
          <style:tab-stop style:position="539.65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-17.20pt" fo:text-indent="-3.50pt">
        <style:tab-stops>
          <style:tab-stop style:position="539.65pt" style:type="center"/>
        </style:tab-stops>
      </style:paragraph-properties>
    </style:style>
    <style:style style:name="P7" style:family="paragraph">
      <style:paragraph-properties fo:line-height="100.00%" fo:text-align="left" fo:margin-left="-17.20pt" fo:text-indent="-3.50pt">
        <style:tab-stops>
          <style:tab-stop style:position="539.65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-17.20pt" fo:text-indent="-3.50pt">
        <style:tab-stops>
          <style:tab-stop style:position="539.65pt" style:type="center"/>
        </style:tab-stops>
      </style:paragraph-properties>
    </style:style>
    <style:style style:name="P10" style:family="paragraph">
      <style:paragraph-properties fo:line-height="100.00%" fo:text-align="left" fo:margin-left="-17.20pt" fo:text-indent="-3.50pt">
        <style:tab-stops>
          <style:tab-stop style:position="145.45pt" style:type="center"/>
          <style:tab-stop style:position="32913.7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50.00%" fo:text-align="center"/>
    </style:style>
    <style:style style:name="P13" style:family="paragraph">
      <style:paragraph-properties fo:line-height="100.00%" fo:text-align="left" fo:margin-left="-17.20pt" fo:text-indent="-3.50pt">
        <style:tab-stops>
          <style:tab-stop style:position="145.45pt" style:type="center"/>
          <style:tab-stop style:position="32913.7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50.00%" fo:text-align="center"/>
    </style:style>
    <style:style style:name="P16" style:family="paragraph">
      <style:paragraph-properties fo:line-height="100.00%" fo:text-align="left" fo:margin-left="-17.20pt" fo:text-indent="-3.50pt">
        <style:tab-stops>
          <style:tab-stop style:position="145.45pt" style:type="center"/>
          <style:tab-stop style:position="32913.70pt"/>
        </style:tab-stops>
      </style:paragraph-properties>
    </style:style>
    <style:style style:name="P17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  <style:tab-stop style:position="54137.25pt" style:char="." style:type="char"/>
          <style:tab-stop style:position="17.2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  <style:tab-stop style:position="54137.25pt" style:char="." style:type="char"/>
          <style:tab-stop style:position="17.20pt"/>
        </style:tab-stops>
      </style:paragraph-properties>
    </style:style>
    <style:style style:name="P20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  <style:tab-stop style:position="54137.25pt" style:char="." style:type="char"/>
          <style:tab-stop style:position="17.20pt"/>
        </style:tab-stops>
      </style:paragraph-properties>
    </style:style>
    <style:style style:name="P21" style:family="paragraph">
      <style:paragraph-properties fo:line-height="100.00%" fo:text-align="left" fo:margin-bottom="10.00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  <style:tab-stop style:position="54137.25pt" style:char="." style:type="char"/>
          <style:tab-stop style:position="17.20pt"/>
        </style:tab-stops>
      </style:paragraph-properties>
    </style:style>
    <style:style style:name="P24" style:family="paragraph">
      <style:paragraph-properties fo:line-height="100.00%" fo:text-align="left" fo:margin-left="-17.20pt" fo:text-indent="-3.50pt">
        <style:tab-stops>
          <style:tab-stop style:position="145.45pt" style:type="center"/>
          <style:tab-stop style:position="32913.7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50.00%" fo:text-align="center"/>
    </style:style>
    <style:style style:name="P27" style:family="paragraph">
      <style:paragraph-properties fo:line-height="100.00%" fo:text-align="left" fo:margin-left="-17.20pt" fo:text-indent="-3.50pt">
        <style:tab-stops>
          <style:tab-stop style:position="145.45pt" style:type="center"/>
          <style:tab-stop style:position="32913.70pt"/>
        </style:tab-stops>
      </style:paragraph-properties>
    </style:style>
    <style:style style:name="P28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  <style:tab-stop style:position="54137.25pt" style:char="." style:type="char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50.00%" fo:text-align="center"/>
    </style:style>
    <style:style style:name="P31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  <style:tab-stop style:position="54137.25pt" style:char="." style:type="char"/>
        </style:tab-stops>
      </style:paragraph-properties>
    </style:style>
    <style:style style:name="P32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  <style:tab-stop style:position="54137.25pt" style:char="." style:type="char"/>
        </style:tab-stops>
      </style:paragraph-properties>
    </style:style>
    <style:style style:name="P33" style:family="paragraph">
      <style:paragraph-properties fo:line-height="100.00%" fo:text-align="left" fo:margin-bottom="10.00pt"/>
    </style:style>
    <style:style style:name="P34" style:family="paragraph">
      <style:paragraph-properties fo:line-height="150.00%" fo:text-align="center"/>
    </style:style>
    <style:style style:name="P35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  <style:tab-stop style:position="54137.25pt" style:char="." style:type="char"/>
        </style:tab-stops>
      </style:paragraph-properties>
    </style:style>
    <style:style style:name="P36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  <style:tab-stop style:position="54137.25pt" style:char="." style:type="char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50.00%" fo:text-align="center"/>
    </style:style>
    <style:style style:name="P39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  <style:tab-stop style:position="54137.25pt" style:char="." style:type="char"/>
        </style:tab-stops>
      </style:paragraph-properties>
    </style:style>
    <style:style style:name="P40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  <style:tab-stop style:position="54137.25pt" style:char="." style:type="char"/>
        </style:tab-stops>
      </style:paragraph-properties>
    </style:style>
    <style:style style:name="P41" style:family="paragraph">
      <style:paragraph-properties fo:line-height="100.00%" fo:text-align="left" fo:margin-bottom="10.00pt"/>
    </style:style>
    <style:style style:name="P42" style:family="paragraph">
      <style:paragraph-properties fo:line-height="150.00%" fo:text-align="center"/>
    </style:style>
    <style:style style:name="P43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  <style:tab-stop style:position="54137.25pt" style:char="." style:type="char"/>
        </style:tab-stops>
      </style:paragraph-properties>
    </style:style>
    <style:style style:name="P44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</style:tab-stops>
      </style:paragraph-properties>
    </style:style>
    <style:style style:name="P45" style:family="paragraph">
      <style:paragraph-properties fo:line-height="100.00%" fo:text-align="left" fo:margin-bottom="10.00pt"/>
    </style:style>
    <style:style style:name="P46" style:family="paragraph">
      <style:paragraph-properties fo:line-height="150.00%" fo:text-align="center"/>
    </style:style>
    <style:style style:name="P47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</style:tab-stops>
      </style:paragraph-properties>
    </style:style>
    <style:style style:name="P48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</style:tab-stops>
      </style:paragraph-properties>
    </style:style>
    <style:style style:name="P49" style:family="paragraph">
      <style:paragraph-properties fo:line-height="100.00%" fo:text-align="left" fo:margin-bottom="10.00pt"/>
    </style:style>
    <style:style style:name="P50" style:family="paragraph">
      <style:paragraph-properties fo:line-height="150.00%" fo:text-align="center"/>
    </style:style>
    <style:style style:name="P51" style:family="paragraph">
      <style:paragraph-properties fo:line-height="100.00%" fo:text-align="left" fo:margin-left="-17.20pt" fo:text-indent="-3.50pt">
        <style:tab-stops>
          <style:tab-stop style:position="145.45pt"/>
          <style:tab-stop style:position="32913.70pt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53" style:family="paragraph">
      <style:paragraph-properties fo:line-height="115.00%" fo:text-align="justify">
        <style:tab-stops>
          <style:tab-stop style:position="0.00pt"/>
        </style:tab-stops>
      </style:paragraph-properties>
    </style:style>
    <style:style style:name="P54" style:family="paragraph">
      <style:paragraph-properties fo:line-height="115.00%" fo:text-align="justify"/>
    </style:style>
    <text:list-style style:name="L55">
      <text:list-level-style-bullet text:level="1" text:bullet-char="•">
        <style:list-level-properties text:space-before="53.25pt" text:min-label-width="18.00pt"/>
        <style:text-properties fo:font-family="Symbol"/>
      </text:list-level-style-bullet>
    </text:list-style>
    <style:style style:name="P55" style:family="paragraph">
      <style:paragraph-properties fo:line-height="115.00%" fo:text-align="justify"/>
    </style:style>
    <style:style style:name="P56" style:family="paragraph">
      <style:paragraph-properties fo:line-height="115.00%" fo:text-align="justify"/>
    </style:style>
    <text:list-style style:name="L5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7" style:family="paragraph">
      <style:paragraph-properties fo:line-height="115.00%" fo:text-align="justify">
        <style:tab-stops>
          <style:tab-stop style:position="0.00pt"/>
        </style:tab-stops>
      </style:paragraph-properties>
    </style:style>
    <style:style style:name="P58" style:family="paragraph">
      <style:paragraph-properties fo:line-height="115.00%" fo:text-align="justify" fo:margin-left="71.25pt" fo:text-indent="0.00pt"/>
    </style:style>
    <style:style style:name="P59" style:family="paragraph">
      <style:paragraph-properties fo:line-height="200.00%" fo:text-align="justify"/>
    </style:style>
    <style:style style:name="P60" style:family="paragraph">
      <style:paragraph-properties fo:line-height="115.00%" fo:text-align="justify"/>
    </style:style>
    <style:style style:name="P61" style:family="paragraph">
      <style:paragraph-properties fo:line-height="200.00%" fo:text-align="justify"/>
    </style:style>
    <text:list-style style:name="L6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2" style:family="paragraph">
      <style:paragraph-properties fo:line-height="115.00%" fo:text-align="left" fo:margin-bottom="10.00pt"/>
    </style:style>
    <style:style style:name="P63" style:family="paragraph">
      <style:paragraph-properties fo:line-height="100.00%" fo:text-align="justify" fo:margin-left="-0.30pt" fo:text-indent="-17.85pt"/>
    </style:style>
    <style:style style:name="P64" style:family="paragraph">
      <style:paragraph-properties fo:line-height="200.00%" fo:text-align="justify"/>
    </style:style>
    <style:style style:name="P65" style:family="paragraph">
      <style:paragraph-properties fo:line-height="115.00%" fo:text-align="justify"/>
    </style:style>
    <style:style style:name="P66" style:family="paragraph">
      <style:paragraph-properties fo:line-height="150.00%" fo:text-align="center"/>
    </style:style>
    <style:style style:name="P67" style:family="paragraph">
      <style:paragraph-properties fo:line-height="150.00%" fo:text-align="justify"/>
    </style:style>
    <style:style style:name="P68" style:family="paragraph">
      <style:paragraph-properties fo:line-height="150.00%" fo:text-align="center"/>
    </style:style>
    <style:style style:name="P69" style:family="paragraph">
      <style:paragraph-properties fo:line-height="150.00%" fo:text-align="justify"/>
    </style:style>
    <style:style style:name="P70" style:family="paragraph">
      <style:paragraph-properties fo:line-height="115.00%" fo:text-align="justify" fo:margin-left="35.45pt" fo:text-indent="-18.00pt"/>
    </style:style>
    <style:style style:name="P71" style:family="paragraph">
      <style:paragraph-properties fo:line-height="115.00%" fo:text-align="justify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15.00%" fo:text-align="justify"/>
    </style:style>
    <style:style style:name="P74" style:family="paragraph">
      <style:paragraph-properties fo:line-height="115.00%" fo:text-align="right"/>
    </style:style>
    <style:style style:name="P75" style:family="paragraph">
      <style:paragraph-properties fo:line-height="115.00%" fo:text-align="justify" fo:margin-left="354.40pt" fo:text-indent="0.00pt"/>
    </style:style>
    <style:style style:name="P76" style:family="paragraph">
      <style:paragraph-properties fo:line-height="100.00%" fo:text-align="justify"/>
    </style:style>
    <text:list-style style:name="L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78" style:family="paragraph">
      <style:paragraph-properties fo:line-height="150.00%" fo:text-align="left" fo:margin-left="45.35pt" fo:text-indent="0.00pt"/>
    </style:style>
    <style:style style:name="TableColumn0100" style:family="table-column">
      <style:table-column-properties style:column-width="1.781250in"/>
    </style:style>
    <style:style style:name="TableColumn0101" style:family="table-column">
      <style:table-column-properties style:column-width="2.675694in"/>
    </style:style>
    <style:style style:name="TableColumn0102" style:family="table-column">
      <style:table-column-properties style:column-width="0.219444in"/>
    </style:style>
    <style:style style:name="TableColumn0103" style:family="table-column">
      <style:table-column-properties style:column-width="1.062500in"/>
    </style:style>
    <style:style style:name="TableColumn0104" style:family="table-column">
      <style:table-column-properties style:column-width="1.517361in"/>
    </style:style>
    <style:style style:name="Table01" style:family="table">
      <style:table-properties style:width="7.256250in" fo:margin-left="0.000000in" style:writing-mode="lr" table:align="left" style:may-break-between-rows="true"/>
    </style:style>
    <style:style style:name="TableRow0100" style:family="table-row">
      <style:table-row-properties style:min-row-height="0.4888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ddd9c3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 style:min-row-height="0.118056in"/>
    </style:style>
    <style:style style:name="TableCell010100" style:family="table-cell">
      <style:table-cell-properties fo:border-top="0.006944in solid #000000" fo:border-left="0.00069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2" style:family="table-row">
      <style:table-row-properties style:min-row-height="0.275694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3" style:family="table-row">
      <style:table-row-properties style:min-row-height="0.275694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4" style:family="table-row">
      <style:table-row-properties style:min-row-height="0.275694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5" style:family="table-row">
      <style:table-row-properties style:min-row-height="0.197222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Row0106" style:family="table-row">
      <style:table-row-properties style:min-row-height="0.77500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7" style:family="table-row">
      <style:table-row-properties style:min-row-height="0.510417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8" style:family="table-row">
      <style:table-row-properties style:min-row-height="0.229167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9" style:family="table-row">
      <style:table-row-properties style:min-row-height="0.275694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0" style:family="table-row">
      <style:table-row-properties style:min-row-height="0.197222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1" style:family="table-row">
      <style:table-row-properties style:min-row-height="0.275694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2" style:family="table-row">
      <style:table-row-properties style:min-row-height="0.197222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eeece1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</office:automatic-styles>
  <office:body>
    <office:text>
      <text:p text:style-name="P1"><draw:frame text:anchor-type="as-char" svg:width="38.95mm" svg:height="34.71mm" style:rel-width="scale" style:rel-height="scale"><draw:object-ole xlink:href="OleObj1"/><draw:image xlink:href="ObjectReplacements/OleObj1"/></draw:frame><text:span text:style-name="T2"><text:s text:c="92"/><text:tab/><text:tab/>Al Sig. Sindaco</text:span></text:p>
      <text:p text:style-name="P1"><text:span text:style-name="T2"><text:s text:c="92"/><text:tab/><text:tab/>Presidente della Consulta<text:s text:c="2"/>per lo Sport</text:span></text:p>
      <text:p text:style-name="P2"><text:span text:style-name="T2"><text:tab/><text:tab/><text:tab/></text:span><text:span text:style-name="T3">PEC:<text:s/></text:span><text:span text:style-name="T4">comune</text:span><text:a xlink:href="mailto:areaquinta@pec.comune.monopoli.ba.it"><text:span text:style-name="T6">@pec.comune.monopoli.ba.it</text:span></text:a><text:span text:style-name="T7"><text:s/></text:span></text:p>
      <text:p text:style-name="P2"><text:span text:style-name="T8"><text:tab/><text:tab/></text:span></text:p>
      <text:p text:style-name="P2"><text:span text:style-name="T8"><text:tab/><text:tab/>e, p.c. <text:tab/> Al Dirigente A. O. V</text:span></text:p>
      <text:p text:style-name="P2"><text:span text:style-name="T8"><text:tab/><text:tab/><text:s text:c="14"/>Servizio Sport e Tempo libero</text:span></text:p>
      <text:p text:style-name="P2"><text:span text:style-name="T9"/></text:p>
      <text:p text:style-name="P2"><text:span text:style-name="T10"><text:tab/><text:tab/><text:s text:c="14"/></text:span><text:span text:style-name="T11">Loro SEDI</text:span></text:p>
      <text:p text:style-name="P3"><text:span text:style-name="T1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5"><text:span text:style-name="T13">CONSULTA PER LO SPORT</text:span></text:p>
            <text:p text:style-name="P5"><text:span text:style-name="T14">- DOMANDA<text:s text:c="2"/>DI PARTECIPAZIONE -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5">
            <text:p text:style-name="P8"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1"><text:span text:style-name="T16">_l_<text:s text:c="2"/>sottoscritt_</text:span><text:span text:style-name="T17"/></text:p>
          </table:table-cell>
          <table:table-cell table:style-name="TableCell010201" table:number-columns-spanned="4">
            <text:p text:style-name="P12"><text:span text:style-name="T17"/></text:p>
          </table:table-cell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4"><text:span text:style-name="T18">in qualità di</text:span><text:span text:style-name="T19"/></text:p>
          </table:table-cell>
          <table:table-cell table:style-name="TableCell010301" table:number-columns-spanned="4">
            <text:p text:style-name="P15"><text:span text:style-name="T19"/></text:p>
          </table:table-cell>
          <table:covered-table-cell/>
          <table:covered-table-cell/>
          <table:covered-table-cell/>
        </table:table-row>
        <table:table-row table:style-name="TableRow0104">
          <table:table-cell table:style-name="TableCell010400" table:number-rows-spanned="2">
            <text:p text:style-name="P18"><text:span text:style-name="T20">residente a</text:span><text:span text:style-name="T21"/></text:p>
          </table:table-cell>
          <table:table-cell table:style-name="TableCell010401" table:number-columns-spanned="2">
            <text:p text:style-name="P18"><text:span text:style-name="T21"/></text:p>
          </table:table-cell>
          <table:covered-table-cell/>
          <table:table-cell table:style-name="TableCell010403">
            <text:p text:style-name="P18"><text:span text:style-name="T21"/></text:p>
          </table:table-cell>
          <table:table-cell table:style-name="TableCell010404">
            <text:p text:style-name="P18"><text:span text:style-name="T21"/></text:p>
          </table:table-cell>
        </table:table-row>
        <table:table-row table:style-name="TableRow0105">
          <table:covered-table-cell>
            <text:p text:style-name="P21"><text:span text:style-name="T21"><text:s/></text:span></text:p>
          </table:covered-table-cell>
          <table:table-cell table:style-name="TableCell010501" table:number-columns-spanned="2">
            <text:p text:style-name="P22"><text:span text:style-name="T22">Città<text:s text:c="91"/></text:span><text:span text:style-name="T23"/></text:p>
          </table:table-cell>
          <table:covered-table-cell/>
          <table:table-cell table:style-name="TableCell010503">
            <text:p text:style-name="P22"><text:span text:style-name="T24">Provincia<text:s text:c="7"/></text:span><text:span text:style-name="T25"/></text:p>
          </table:table-cell>
          <table:table-cell table:style-name="TableCell010504">
            <text:p text:style-name="P22"><text:span text:style-name="T26">C.A.P.</text:span><text:span text:style-name="T27"/></text:p>
          </table:table-cell>
        </table:table-row>
        <table:table-row table:style-name="TableRow0106">
          <table:table-cell table:style-name="TableCell010600">
            <text:p text:style-name="P25"><text:span text:style-name="T28">Ragione sociale</text:span></text:p>
            <text:p text:style-name="P25"><text:span text:style-name="T28">associazione/società</text:span><text:span text:style-name="T29"/></text:p>
          </table:table-cell>
          <table:table-cell table:style-name="TableCell010601" table:number-columns-spanned="4">
            <text:p text:style-name="P26"><text:span text:style-name="T29"/></text:p>
          </table:table-cell>
          <table:covered-table-cell/>
          <table:covered-table-cell/>
          <table:covered-table-cell/>
        </table:table-row>
        <table:table-row table:style-name="TableRow0107">
          <table:table-cell table:style-name="TableCell010700" table:number-rows-spanned="2">
            <text:p text:style-name="P29"><text:span text:style-name="T30">Dati fiscali associazione/società</text:span><text:span text:style-name="T31"/></text:p>
          </table:table-cell>
          <table:table-cell table:style-name="TableCell010701">
            <text:p text:style-name="P30"><text:span text:style-name="T31"/></text:p>
          </table:table-cell>
          <table:table-cell table:style-name="TableCell010702" table:number-columns-spanned="3">
            <text:p text:style-name="P30"><text:span text:style-name="T31"/></text:p>
          </table:table-cell>
          <table:covered-table-cell/>
          <table:covered-table-cell/>
        </table:table-row>
        <table:table-row table:style-name="TableRow0108">
          <table:covered-table-cell>
            <text:p text:style-name="P33"><text:span text:style-name="T31"><text:s/></text:span></text:p>
          </table:covered-table-cell>
          <table:table-cell table:style-name="TableCell010801">
            <text:p text:style-name="P34"><text:span text:style-name="T32">Codice fiscale</text:span><text:span text:style-name="T33"/></text:p>
          </table:table-cell>
          <table:table-cell table:style-name="TableCell010802" table:number-columns-spanned="3">
            <text:p text:style-name="P34"><text:span text:style-name="T34">Partita IVA</text:span><text:span text:style-name="T35"/></text:p>
          </table:table-cell>
          <table:covered-table-cell/>
          <table:covered-table-cell/>
        </table:table-row>
        <table:table-row table:style-name="TableRow0109">
          <table:table-cell table:style-name="TableCell010900" table:number-rows-spanned="4">
            <text:p text:style-name="P37"><text:span text:style-name="T36">Recapiti</text:span><text:span text:style-name="T37"/></text:p>
          </table:table-cell>
          <table:table-cell table:style-name="TableCell010901">
            <text:p text:style-name="P38"><text:span text:style-name="T37"/></text:p>
          </table:table-cell>
          <table:table-cell table:style-name="TableCell010902" table:number-columns-spanned="3">
            <text:p text:style-name="P38"><text:span text:style-name="T37"/></text:p>
          </table:table-cell>
          <table:covered-table-cell/>
          <table:covered-table-cell/>
        </table:table-row>
        <table:table-row table:style-name="TableRow0110">
          <table:covered-table-cell>
            <text:p text:style-name="P41"><text:span text:style-name="T37"><text:s/></text:span></text:p>
          </table:covered-table-cell>
          <table:table-cell table:style-name="TableCell011001">
            <text:p text:style-name="P42"><text:span text:style-name="T38">Tel.</text:span><text:span text:style-name="T39"/></text:p>
          </table:table-cell>
          <table:table-cell table:style-name="TableCell011002" table:number-columns-spanned="3">
            <text:p text:style-name="P42"><text:span text:style-name="T40">Cell.</text:span><text:span text:style-name="T41"/></text:p>
          </table:table-cell>
          <table:covered-table-cell/>
          <table:covered-table-cell/>
        </table:table-row>
        <table:table-row table:style-name="TableRow0111">
          <table:covered-table-cell>
            <text:p text:style-name="P45"><text:span text:style-name="T41"><text:s/></text:span></text:p>
          </table:covered-table-cell>
          <table:table-cell table:style-name="TableCell011101" table:number-columns-spanned="4">
            <text:p text:style-name="P46"><text:span text:style-name="T41"/></text:p>
          </table:table-cell>
          <table:covered-table-cell/>
          <table:covered-table-cell/>
          <table:covered-table-cell/>
        </table:table-row>
        <table:table-row table:style-name="TableRow0112">
          <table:covered-table-cell>
            <text:p text:style-name="P49"><text:span text:style-name="T41"><text:s/></text:span></text:p>
          </table:covered-table-cell>
          <table:table-cell table:style-name="TableCell011201" table:number-columns-spanned="4">
            <text:p text:style-name="P50"><text:span text:style-name="T42">PEC (necessaria per le convocazioni)</text:span><text:span text:style-name="T43"/></text:p>
          </table:table-cell>
          <table:covered-table-cell/>
          <table:covered-table-cell/>
          <table:covered-table-cell/>
        </table:table-row>
      </table:table>
      <text:p text:style-name="P52"><text:span text:style-name="T43"/></text:p>
      <text:p text:style-name="P53"><text:span text:style-name="T44">visto l’avviso di partecipazione pubblicato sul sito istituzionale,<text:s/></text:span><text:span text:style-name="T45">CHIEDE DI PARTECIPARE ALLA CONSULTA PER LO SPORT. A tal fine, </text:span></text:p>
      <text:p text:style-name="P54"><text:span text:style-name="T46"/></text:p>
      <text:p text:style-name="P54"><text:span text:style-name="T47">A) dichiara che l'ASD/SSD che rappresenta:</text:span></text:p>
      <text:list text:style-name="L55">
        <text:list-item>
          <text:p text:style-name="P55"><text:span text:style-name="T48">ha sede legale (ovvero<text:s/></text:span><text:span text:style-name="T49">□</text:span><text:span text:style-name="T50"><text:s/></text:span><text:span text:style-name="T51">sede operativa) a Monopoli, all’indirizzo: _________________________________________________________________________________________;</text:span></text:p>
        </text:list-item>
        <text:list-item>
          <text:p text:style-name="P55"><text:span text:style-name="T51">è iscritta regolarmente (ovvero<text:s/></text:span><text:span text:style-name="T52">□</text:span><text:span text:style-name="T53"><text:s/></text:span><text:span text:style-name="T54">non è iscritta) all’albo del Comune di Monopoli in qualità di:</text:span></text:p>
        </text:list-item>
      </text:list>
      <text:p text:style-name="P56"><text:span text:style-name="T54"><text:s text:c="6"/></text:span><text:span text:style-name="T55">□</text:span><text:span text:style-name="T56"><text:s/>Associazione che organizza attività motorie e/o sportive per portatori di handicap; </text:span></text:p>
      <text:p text:style-name="P56"><text:span text:style-name="T56"><text:s text:c="4"/></text:span><text:span text:style-name="T57">□</text:span><text:span text:style-name="T58"><text:s/>Associazione Sportiva affiliata al Coni o ad uno degli Enti di Promozione sportiva riconosciuti o regolarmente<text:s text:c="5"/>iscritta al Registro unico nazionale del Terzo settore (ai sensi dell'articolo 53 del D. Lgs. 117/2017);</text:span></text:p>
      <text:p text:style-name="P56"><text:span text:style-name="T59"><text:s text:c="4"/></text:span><text:span text:style-name="T60">□</text:span><text:span text:style-name="T61"><text:s/>Società Sportiva (ASD/SSD, società cooperativa, società dilettantistica senza fini di lucro) presente sul territorio di Monopoli;</text:span></text:p>
      <text:list text:style-name="L57">
        <text:list-item>
          <text:p text:style-name="P57"><text:span text:style-name="T61">svolge effettiva operatività nel territorio comunale a favore della comunità, nonchè per la promozione della pratica sportiva e motoria, come di seguito (</text:span><text:span text:style-name="T62">indicare brevemente la propria natura, gli scopi, il numero di soci/iscritti, la eventuale partecipazione a campionati, eventuali riconoscimenti sportivi ed ogni altra informazione utile</text:span><text:span text:style-name="T63">): </text:span></text:p>
        </text:list-item>
      </text:list>
      <text:p text:style-name="P58"><text:span text:style-name="T64"/></text:p>
      <text:p text:style-name="P59"><text:span text:style-name="T65">________________________________________________________________________________________________________________________________________________________________________________________________</text:span></text:p>
      <text:p text:style-name="P59"><text:span text:style-name="T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0"><text:span text:style-name="T66"/></text:p>
      <text:p text:style-name="P60"><text:span text:style-name="T67">occupandosi delle seguenti attività/discipline:</text:span></text:p>
      <text:p text:style-name="P60"><text:span text:style-name="T68"/></text:p>
      <text:p text:style-name="P61"><text:span text:style-name="T68"/></text:p>
      <text:list text:style-name="L62">
        <text:list-item>
          <text:p text:style-name="P62"><text:span text:style-name="T69">siano costituite da almeno sei (6) mesi;</text:span></text:p>
        </text:list-item>
        <text:list-item>
          <text:p text:style-name="P63"><text:span text:style-name="T69">non rappresentino articolazioni politico-amministrative di partiti politici,<text:s/></text:span><text:span text:style-name="T70">compresi i movimenti politici giovanili riconducibili ai partiti.</text:span></text:p>
        </text:list-item>
      </text:list>
      <text:p text:style-name="P64"><text:span text:style-name="T71"/></text:p>
      <text:p text:style-name="P65"><text:span text:style-name="T72">B) comunica che individua i propri rappresentanti in:</text:span></text:p>
      <text:p text:style-name="P65"><text:span text:style-name="T73"/></text:p>
      <text:p text:style-name="P66"><text:span text:style-name="T74">Delegato</text:span><text:span text:style-name="T75"><text:s/></text:span></text:p>
      <text:p text:style-name="P67"><text:span text:style-name="T75">sig/sig.ra ________________________________________________________________________________________ </text:span></text:p>
      <text:p text:style-name="P67"><text:span text:style-name="T75">nato/a a _________________________________ il ______________________________________________________ </text:span></text:p>
      <text:p text:style-name="P67"><text:span text:style-name="T75">telefono: _____________________________________ email: _____________________________________________</text:span></text:p>
      <text:p text:style-name="P68"><text:span text:style-name="T76"/></text:p>
      <text:p text:style-name="P68"><text:span text:style-name="T77">Sostituto</text:span><text:span text:style-name="T78"><text:s/></text:span></text:p>
      <text:p text:style-name="P69"><text:span text:style-name="T78">sig/sig.ra ________________________________________________________________________________________ </text:span></text:p>
      <text:p text:style-name="P69"><text:span text:style-name="T78">nato/a a _________________________________ il ______________________________________________________ </text:span></text:p>
      <text:p text:style-name="P69"><text:span text:style-name="T78">telefono: _____________________________________ email: _____________________________________________</text:span></text:p>
      <text:p text:style-name="P70"><text:span text:style-name="T79"/></text:p>
      <text:p text:style-name="P71"><text:span text:style-name="T80">C) si impegna</text:span><text:span text:style-name="T81"><text:s/>alla più proficua partecipazione nonché al rispetto di quanto previsto dal Regolamento della Consulta per lo Sport, di cui ha preso visione, riservandosi di comunicare l’eventuale rinuncia all’adesione;</text:span></text:p>
      <text:p text:style-name="P71"><text:span text:style-name="T82"/></text:p>
      <text:p text:style-name="P71"><text:span text:style-name="T83">D) si impegna</text:span><text:span text:style-name="T84"><text:s/>a dare tempestiva comunicazione scritta al Presidente della Consulta di eventuali revoche/sostituzioni del proprio rappresentante.</text:span></text:p>
      <text:p text:style-name="P71"><text:span text:style-name="T85"/></text:p>
      <text:p text:style-name="P71"><text:span text:style-name="T86">Il richiedente dichiara, altresì, di essere consapevole che le dichiarazioni fornite nella presente, ai sensi degli artt. 46 e 47 D.P.R. n. 445/2000, se mendaci, in applicazione dell’art. 76 del D.P.R. 445/2000 e art. 495 c.p., sono punite ai sensi del codice penale e delle leggi speciali in materia e che comunque comportano la decadenza dai benefici eventualmente conseguiti con il provvedimento emanato sulla base della dichiarazione non veritiera.</text:span></text:p>
      <text:p text:style-name="P71"><text:span text:style-name="T87"/></text:p>
      <text:p text:style-name="P71"><text:span text:style-name="T88">I dati personali saranno trattati, nel rispetto della normativa sulla privacy, D. Lgs. 196/2003 e succ. mod. e int. e GDPR (</text:span><text:span text:style-name="T89">Regolamento UE/2016/679),<text:s/></text:span><text:span text:style-name="T90">anche con strumenti informatici e telematici, esclusivamente ai fini del provvedimento per il quale sono rese le dichiarazioni richieste.</text:span></text:p>
      <text:p text:style-name="P72"><text:span text:style-name="T91"/></text:p>
      <text:p text:style-name="P73"><text:span text:style-name="T92">Luogo, _________________lì, _________________<text:tab/><text:tab/><text:tab/><text:tab/><text:tab/><text:tab/><text:tab/></text:span></text:p>
      <text:p text:style-name="P74"><text:span text:style-name="T93"/></text:p>
      <text:p text:style-name="P74"><text:span text:style-name="T94">Il legale rappresentante________________________________________</text:span></text:p>
      <text:p text:style-name="P75"><text:span text:style-name="T94"><text:s text:c="8"/>(timbro e firma)</text:span></text:p>
      <text:p text:style-name="P76"><text:span text:style-name="T95">A pena di inammissibilità della domanda:</text:span></text:p>
      <text:list text:style-name="L77">
        <text:list-item>
          <text:p text:style-name="P77"><text:span text:style-name="T95">Si allega copia del documento di riconoscimento;</text:span></text:p>
        </text:list-item>
        <text:list-item>
          <text:p text:style-name="P77"><text:span text:style-name="T96">Statuto ovvero documentazione attestante la propria natura, gli scopi, l’effettiva operatività sul territorio.</text:span></text:p>
        </text:list-item>
      </text:list>
      <text:p text:style-name="P78"><text:span text:style-name="T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