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 fo:margin-left="21.30pt" fo:text-indent="-21.30pt">
        <style:tab-stops>
          <style:tab-stop style:position="481.95pt" style:type="right"/>
        </style:tab-stops>
      </style:paragraph-properties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left" fo:margin-left="21.30pt" fo:text-indent="-21.30pt">
        <style:tab-stops>
          <style:tab-stop style:position="450.00pt" style:type="right"/>
        </style:tab-stops>
      </style:paragraph-properties>
    </style:style>
    <style:style style:name="P7" style:family="paragraph">
      <style:paragraph-properties fo:line-height="150.00%" fo:text-align="justify" fo:margin-left="21.30pt" fo:text-indent="-21.30pt">
        <style:tab-stops>
          <style:tab-stop style:position="450.00pt" style:type="right"/>
        </style:tab-stops>
      </style:paragraph-properties>
    </style:style>
    <style:style style:name="P8" style:family="paragraph">
      <style:paragraph-properties fo:line-height="150.00%" fo:text-align="center" fo:margin-left="21.30pt" fo:text-indent="-21.30pt">
        <style:tab-stops>
          <style:tab-stop style:position="450.00pt" style:type="right"/>
        </style:tab-stops>
      </style:paragraph-properties>
    </style:style>
    <style:style style:name="P9" style:family="paragraph">
      <style:paragraph-properties fo:line-height="150.00%" fo:text-align="justify">
        <style:tab-stops>
          <style:tab-stop style:position="450.00pt" style:type="right"/>
        </style:tab-stops>
      </style:paragraph-properties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>
        <style:tab-stops>
          <style:tab-stop style:position="450.00pt" style:type="right"/>
        </style:tab-stops>
      </style:paragraph-properties>
    </style:style>
    <style:style style:name="P12" style:family="paragraph">
      <style:paragraph-properties fo:line-height="150.00%" fo:text-align="justify">
        <style:tab-stops>
          <style:tab-stop style:position="450.00pt" style:type="right"/>
        </style:tab-stops>
      </style:paragraph-properties>
    </style:style>
  </office:automatic-styles>
  <office:body>
    <office:text>
      <text:p text:style-name="P1"><text:span text:style-name="T1"><text:tab/><text:tab/><text:tab/><text:tab/><text:tab/><text:tab/></text:span><text:span text:style-name="T2">Al Sindaco </text:span></text:p>
      <text:p text:style-name="P2"><text:span text:style-name="T2"><text:tab/><text:tab/><text:tab/><text:tab/><text:tab/><text:tab/><text:tab/><text:tab/><text:tab/></text:span></text:p>
      <text:p text:style-name="P2"><text:span text:style-name="T2"><text:tab/><text:tab/><text:tab/><text:tab/><text:tab/><text:tab/><text:tab/><text:tab/><text:tab/>All’Assessore ai Servizi Sociali</text:span></text:p>
      <text:p text:style-name="P2"><text:span text:style-name="T2"><text:tab/><text:tab/><text:tab/><text:tab/><text:tab/><text:tab/><text:tab/><text:tab/><text:tab/></text:span></text:p>
      <text:p text:style-name="P2"><text:span text:style-name="T2"><text:tab/><text:tab/><text:tab/><text:tab/><text:tab/><text:tab/><text:tab/><text:tab/><text:tab/>Al Dirigente della</text:span></text:p>
      <text:p text:style-name="P2"><text:span text:style-name="T2"><text:tab/><text:tab/><text:tab/><text:tab/><text:tab/><text:tab/><text:tab/><text:tab/><text:tab/>Area Organizzativa V</text:span></text:p>
      <text:p text:style-name="P2"><text:span text:style-name="T2"><text:tab/><text:tab/><text:tab/><text:tab/><text:tab/><text:tab/><text:tab/><text:tab/><text:tab/>Pubblica Istruzione, Solidarietà <text:tab/><text:tab/><text:tab/><text:tab/><text:tab/><text:tab/><text:tab/><text:tab/><text:tab/><text:tab/>sociale, Sport<text:s text:c="2"/>e Politiche abitative</text:span></text:p>
      <text:p text:style-name="P2"><text:span text:style-name="T3"/></text:p>
      <text:p text:style-name="P2"><text:span text:style-name="T4"><text:tab/><text:tab/><text:tab/><text:tab/><text:tab/><text:tab/><text:tab/><text:tab/><text:tab/>del Comune di Monopoli</text:span></text:p>
      <text:p text:style-name="P2"><text:span text:style-name="T5"/></text:p>
      <text:p text:style-name="P2"><text:span text:style-name="T6">Oggetto: Domanda di adesione alla Consulta cittadina del Terzo Settore<text:s text:c="2"/>(D.C.C. n. 21 del 29/4/2022)</text:span></text:p>
      <text:p text:style-name="P2"><text:span text:style-name="T7"/></text:p>
      <text:p text:style-name="P3"><text:span text:style-name="T8">IL SOTTOSCRITTO……………………………………………………………………………………</text:span></text:p>
      <text:p text:style-name="P4"><text:span text:style-name="T8">NATO A ………...............……… IL ………..…………CF………………………….……..……...….</text:span></text:p>
      <text:p text:style-name="P5"><text:span text:style-name="T8">PRESIDENTE/ LEGALE RAPPRESENTANTE DELL’ETS………… ……………………..……….</text:span></text:p>
      <text:p text:style-name="P5"><text:span text:style-name="T8"><text:s/>………………..............................................................………...............……………………………..., </text:span></text:p>
      <text:p text:style-name="P6"><text:span text:style-name="T8">CON SEDE LEGALE IN (Città.) …......……… ……………….……………..........….……........…….</text:span></text:p>
      <text:p text:style-name="P6"><text:span text:style-name="T8">Prov. (……)<text:s text:c="2"/>CAP………… Via/Piazza ………………………………………..……….n° civ. .……..</text:span></text:p>
      <text:p text:style-name="P6"><text:span text:style-name="T8">E</text:span></text:p>
      <text:p text:style-name="P6"><text:span text:style-name="T8">CON SEDE OPERATIVA<text:s text:c="2"/>IN (Città.) …......……… ……………….……………..........….……........…….</text:span></text:p>
      <text:p text:style-name="P6"><text:span text:style-name="T8">Prov. (……)<text:s text:c="2"/>CAP………… Via/Piazza ………………………………………..……….n° civ. .……..</text:span></text:p>
      <text:p text:style-name="P6"><text:span text:style-name="T9"/></text:p>
      <text:p text:style-name="P6"><text:span text:style-name="T10">NUMERO DI TELEFONO …………………….............…</text:span></text:p>
      <text:p text:style-name="P6"><text:span text:style-name="T10">INDIRIZZO MAIL ...............……………………………..…........................</text:span></text:p>
      <text:p text:style-name="P6"><text:span text:style-name="T10">INDIRIZZO P.E.C. …..............………… …………………….........................…</text:span></text:p>
      <text:p text:style-name="P7"><text:span text:style-name="T10">Codice Fiscale/Partita IVA___________________________________________________________</text:span></text:p>
      <text:p text:style-name="P7"><text:span text:style-name="T11"/></text:p>
      <text:p text:style-name="P8"><text:span text:style-name="T12">CHIEDE PER L’ETS CHE RAPPRESENTA</text:span></text:p>
      <text:p text:style-name="P8"><text:span text:style-name="T12"><text:s/>L’ISCRIZIONE ALLA CONSULTA<text:s text:c="2"/>CITTADINA DEL TERZO SETTORE</text:span></text:p>
      <text:p text:style-name="P9"><text:span text:style-name="T12">e a tal fine:</text:span></text:p>
      <text:p text:style-name="P9"><text:span text:style-name="T12">a) dichiara che l’Ente richiedente possiede i requisiti richiesti dal Regolamento comunale approvato con Delibera di Consiglio n. 21 del 29 aprile 2022;</text:span></text:p>
      <text:p text:style-name="P9"><text:span text:style-name="T12">b) indica il soggetto designato a rappresentare l’Ente richiedente nella Consulta nella<text:s text:c="2"/>persona di_______________________nato/a a_________________il__________________residente a<text:s text:c="2"/>______________________<text:s text:c="2"/>via______________________________c.f. ___________________ recapito cell/mail_____________________________________________________ e<text:s text:c="2"/>il supplente nella persona di_______________________nato/a a_________________il__________________residente a<text:s text:c="2"/>______________________<text:s text:c="2"/>via______________________________c.f. ___________________recapito cell/mail_____________________________________________________;</text:span></text:p>
      <text:p text:style-name="P9"><text:span text:style-name="T13"/></text:p>
      <text:p text:style-name="P9"><text:span text:style-name="T14">c) allega alla presente :</text:span></text:p>
      <text:p text:style-name="P10"><text:span text:style-name="T14">1.<text:s text:c="2"/>una copia dell’atto costitutivo dell’ETS richiedente;</text:span></text:p>
      <text:p text:style-name="P10"><text:span text:style-name="T14">2.<text:s text:c="2"/>una copia dello statuto dell’ETS richiedente ;</text:span></text:p>
      <text:p text:style-name="P10"><text:span text:style-name="T14">3.<text:s text:c="2"/>una relazione illustrativa delle attività svolte dall’Ente richiedente nel territorio comunale di Monopoli;</text:span></text:p>
      <text:p text:style-name="P11"><text:span text:style-name="T14">4. attestazione, rilasciata in autocertificazione ai sensi del DPR 445/2000 dal legale rappresentante dell’ETS, riportante gli estremi dell’iscrizione al RUNTS;</text:span></text:p>
      <text:p text:style-name="P12"><text:span text:style-name="T14">5. copia del documento di identità del sottoscritto Presidente e/o legale rappresentante.</text:span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6">Data <text:tab/>Firm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