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22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3.00pt" fo:font-weight="bold" fo:font-family="Calibri" style:font-family-asian="Calibri" style:font-family-complex="Calibri" fo:background-color="transparent" style:use-window-font-color="true" fo:font-style="italic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>
        <style:tab-stops>
          <style:tab-stop style:position="28.30pt"/>
          <style:tab-stop style:position="56.65pt"/>
          <style:tab-stop style:position="62.20pt"/>
          <style:tab-stop style:position="85.00pt"/>
          <style:tab-stop style:position="113.35pt"/>
          <style:tab-stop style:position="141.70pt"/>
          <style:tab-stop style:position="170.05pt"/>
          <style:tab-stop style:position="198.40pt"/>
          <style:tab-stop style:position="223.25pt" style:type="center"/>
          <style:tab-stop style:position="226.75pt"/>
          <style:tab-stop style:position="255.10pt"/>
          <style:tab-stop style:position="283.45pt"/>
          <style:tab-stop style:position="311.80pt"/>
          <style:tab-stop style:position="340.15pt"/>
        </style:tab-stops>
      </style:paragraph-properties>
    </style:style>
    <style:style style:name="P3" style:family="paragraph">
      <style:paragraph-properties fo:line-height="100.00%" fo:text-align="center">
        <style:tab-stops>
          <style:tab-stop style:position="28.30pt"/>
          <style:tab-stop style:position="56.65pt"/>
          <style:tab-stop style:position="85.00pt"/>
          <style:tab-stop style:position="113.35pt"/>
          <style:tab-stop style:position="141.70pt"/>
          <style:tab-stop style:position="170.05pt"/>
          <style:tab-stop style:position="198.40pt"/>
          <style:tab-stop style:position="226.75pt"/>
          <style:tab-stop style:position="255.10pt"/>
          <style:tab-stop style:position="283.45pt"/>
          <style:tab-stop style:position="311.80pt"/>
          <style:tab-stop style:position="340.15pt"/>
        </style:tab-stops>
      </style:paragraph-properties>
    </style:style>
    <style:style style:name="P4" style:family="paragraph">
      <style:paragraph-properties fo:line-height="100.00%" fo:text-align="justify">
        <style:tab-stops>
          <style:tab-stop style:position="28.30pt"/>
          <style:tab-stop style:position="56.65pt"/>
          <style:tab-stop style:position="85.00pt"/>
          <style:tab-stop style:position="113.35pt"/>
          <style:tab-stop style:position="141.70pt"/>
          <style:tab-stop style:position="170.05pt"/>
          <style:tab-stop style:position="198.40pt"/>
          <style:tab-stop style:position="226.75pt"/>
          <style:tab-stop style:position="255.10pt"/>
          <style:tab-stop style:position="283.45pt"/>
          <style:tab-stop style:position="311.80pt"/>
          <style:tab-stop style:position="340.15pt"/>
        </style:tab-stops>
      </style:paragraph-properties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-18.00pt" fo:text-indent="18.00pt">
        <style:tab-stops>
          <style:tab-stop style:position="28.30pt"/>
          <style:tab-stop style:position="56.65pt"/>
          <style:tab-stop style:position="85.00pt"/>
          <style:tab-stop style:position="113.35pt"/>
          <style:tab-stop style:position="141.70pt"/>
          <style:tab-stop style:position="170.05pt"/>
          <style:tab-stop style:position="198.40pt"/>
          <style:tab-stop style:position="226.75pt"/>
          <style:tab-stop style:position="255.10pt"/>
          <style:tab-stop style:position="283.45pt"/>
          <style:tab-stop style:position="311.80pt"/>
          <style:tab-stop style:position="340.15pt"/>
        </style:tab-stops>
      </style:paragraph-properties>
    </style:style>
    <style:style style:name="P6" style:family="paragraph">
      <style:paragraph-properties fo:line-height="100.00%" fo:text-align="justify">
        <style:tab-stops>
          <style:tab-stop style:position="28.30pt"/>
          <style:tab-stop style:position="56.65pt"/>
          <style:tab-stop style:position="85.00pt"/>
          <style:tab-stop style:position="113.35pt"/>
          <style:tab-stop style:position="141.70pt"/>
          <style:tab-stop style:position="170.05pt"/>
          <style:tab-stop style:position="198.40pt"/>
          <style:tab-stop style:position="226.75pt"/>
          <style:tab-stop style:position="255.10pt"/>
          <style:tab-stop style:position="283.45pt"/>
          <style:tab-stop style:position="311.80pt"/>
          <style:tab-stop style:position="340.15pt"/>
        </style:tab-stops>
      </style:paragraph-properties>
    </style:style>
    <style:style style:name="P7" style:family="paragraph">
      <style:paragraph-properties fo:line-height="100.00%" fo:text-align="center">
        <style:tab-stops>
          <style:tab-stop style:position="28.30pt"/>
          <style:tab-stop style:position="56.65pt"/>
          <style:tab-stop style:position="85.00pt"/>
          <style:tab-stop style:position="113.35pt"/>
          <style:tab-stop style:position="141.70pt"/>
          <style:tab-stop style:position="170.05pt"/>
          <style:tab-stop style:position="198.40pt"/>
          <style:tab-stop style:position="226.75pt"/>
          <style:tab-stop style:position="255.10pt"/>
          <style:tab-stop style:position="283.45pt"/>
          <style:tab-stop style:position="311.80pt"/>
          <style:tab-stop style:position="340.15pt"/>
        </style:tab-stops>
      </style:paragraph-properties>
    </style:style>
    <style:style style:name="P8" style:family="paragraph">
      <style:paragraph-properties fo:line-height="100.00%" fo:text-align="left">
        <style:tab-stops>
          <style:tab-stop style:position="28.30pt"/>
          <style:tab-stop style:position="56.65pt"/>
          <style:tab-stop style:position="85.00pt"/>
          <style:tab-stop style:position="113.35pt"/>
          <style:tab-stop style:position="141.70pt"/>
          <style:tab-stop style:position="170.05pt"/>
          <style:tab-stop style:position="198.40pt"/>
          <style:tab-stop style:position="226.75pt"/>
          <style:tab-stop style:position="255.10pt"/>
          <style:tab-stop style:position="283.45pt"/>
          <style:tab-stop style:position="311.80pt"/>
          <style:tab-stop style:position="340.15pt"/>
        </style:tab-stops>
      </style:paragraph-properties>
    </style:style>
    <style:style style:name="P9" style:family="paragraph">
      <style:paragraph-properties fo:line-height="100.00%" fo:text-align="center">
        <style:tab-stops>
          <style:tab-stop style:position="28.30pt"/>
          <style:tab-stop style:position="56.65pt"/>
          <style:tab-stop style:position="85.00pt"/>
          <style:tab-stop style:position="113.35pt"/>
          <style:tab-stop style:position="141.70pt"/>
          <style:tab-stop style:position="170.05pt"/>
          <style:tab-stop style:position="198.40pt"/>
          <style:tab-stop style:position="226.75pt"/>
          <style:tab-stop style:position="255.10pt"/>
          <style:tab-stop style:position="283.45pt"/>
          <style:tab-stop style:position="311.80pt"/>
          <style:tab-stop style:position="340.15pt"/>
        </style:tab-stops>
      </style:paragraph-properties>
    </style:style>
  </office:automatic-styles>
  <office:body>
    <office:text>
      <text:p text:style-name="P1"><draw:frame text:anchor-type="as-char" svg:width="49.32mm" svg:height="27.94mm" style:rel-width="scale" style:rel-height="scale"><draw:object-ole xlink:href="OleObj1"/><draw:image xlink:href="ObjectReplacements/OleObj1"/></draw:frame><text:span text:style-name="T1"/></text:p>
      <text:p text:style-name="P2"><text:span text:style-name="T2"><text:s/></text:span><text:span text:style-name="T3">Città Metropolitana di Bari</text:span></text:p>
      <text:p text:style-name="P3"><text:span text:style-name="T4">Area Organizzativa V^</text:span></text:p>
      <text:p text:style-name="P3"><text:span text:style-name="T5">Pubblica Istruzione, Sport, Servizi Sociali e Politiche abitative</text:span></text:p>
      <text:p text:style-name="P3"><text:span text:style-name="T6">Servizio Asilo Nido</text:span></text:p>
      <text:p text:style-name="P3"><text:span text:style-name="T7"/></text:p>
      <text:p text:style-name="P3"><text:span text:style-name="T8">ANNO EDUCATIVO 2023/2024</text:span></text:p>
      <text:p text:style-name="P3"><text:span text:style-name="T9"/></text:p>
      <text:p text:style-name="P3"><text:span text:style-name="T10">AVVISO AI GENITORI<text:s text:c="2"/>N. 1 DEL 24/08/2023</text:span></text:p>
      <text:p text:style-name="P3"><text:span text:style-name="T11"/></text:p>
      <text:p text:style-name="P4"><text:span text:style-name="T12">Si avvisano i genitori dei minori<text:s/></text:span><text:span text:style-name="T13">già frequentanti lo scorso anno scolastico,</text:span><text:span text:style-name="T14"><text:s/>che la ripresa delle attività didattiche delll’Asilo Nido Comunale<text:s text:c="2"/>“Santa Margherita, è programmata per il giorno<text:s/></text:span><text:span text:style-name="T15">1/09/2023</text:span><text:span text:style-name="T16">, ad orario ridotto, ovvero secondo il seguente calendario:</text:span></text:p>
      <text:p text:style-name="P4"><text:span text:style-name="T17"/></text:p>
      <text:list text:style-name="L5">
        <text:list-item>
          <text:p text:style-name="P5"><text:span text:style-name="T18">1/09/2023: ingresso dalle 7:30 alle 9:30 -<text:s text:c="2"/>uscita entro le 12:30. Non è previsto il pranzo;</text:span></text:p>
        </text:list-item>
        <text:list-item>
          <text:p text:style-name="P5"><text:span text:style-name="T18">4/09/2023: ingresso dalle 7:30 alle 9:30 -<text:s text:c="2"/>uscita entro le 12:30. Non è previsto il pranzo;</text:span></text:p>
        </text:list-item>
        <text:list-item>
          <text:p text:style-name="P5"><text:span text:style-name="T18">5/09/2023: ingresso dalle 7:30 alle 9:30 -<text:s text:c="2"/>uscita entro le 12:30. Non è previsto il pranzo;</text:span></text:p>
        </text:list-item>
        <text:list-item>
          <text:p text:style-name="P5"><text:span text:style-name="T18">6/09/2023: ingresso dalle 7:30 alle 9:30 -<text:s text:c="2"/>uscita entro le 13:30. I bambini pranzeranno regolarmente;</text:span></text:p>
        </text:list-item>
        <text:list-item>
          <text:p text:style-name="P5"><text:span text:style-name="T18">7/09/2023: ingresso dalle 7:30 alle 9:30 -<text:s text:c="2"/>uscita entro le 13:30. I bambini pranzeranno regolarmente;</text:span></text:p>
        </text:list-item>
        <text:list-item>
          <text:p text:style-name="P5"><text:span text:style-name="T18">8/09/2023: ingresso dalle 7:30 alle 9:30 -<text:s text:c="2"/>uscita entro le 13:30. I bambini pranzeranno regolarmente;</text:span></text:p>
        </text:list-item>
        <text:list-item>
          <text:p text:style-name="P5"><text:span text:style-name="T18">11/09/2023: le attività proseguiranno come di consueto, rispettando gli orari già noti.</text:span></text:p>
        </text:list-item>
      </text:list>
      <text:p text:style-name="P6"><text:span text:style-name="T18"><text:tab/><text:tab/></text:span></text:p>
      <text:p text:style-name="P6"><text:span text:style-name="T18">Monopoli, 24/08/2023<text:tab/><text:tab/><text:tab/><text:tab/><text:tab/><text:tab/><text:tab/><text:tab/><text:tab/><text:tab/><text:tab/></text:span></text:p>
      <text:p text:style-name="P7"><text:span text:style-name="T19"/></text:p>
      <text:p text:style-name="P8"><text:span text:style-name="T20">Istr. Dir.vo Amm.<text:s text:c="2"/>- Coordinatrice</text:span></text:p>
      <text:p text:style-name="P8"><text:span text:style-name="T21"><text:s text:c="5"/>dott Nicoletta Valente</text:span></text:p>
      <text:p text:style-name="P9"><text:span text:style-name="T22">IL DIRIGENTE</text:span></text:p>
      <text:p text:style-name="P9"><text:span text:style-name="T22">AREA V<text:s/></text:span><text:span text:style-name="T23">–</text:span><text:span text:style-name="T24"><text:s/>Pubblica Istruzione, Sport e Servizi Sociali</text:span></text:p>
      <text:p text:style-name="P9"><text:span text:style-name="T25">dott. Lorenzo CALABRES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